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REGIONE UMBRI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20T00:00:00" table:style-name="ce22">
            <text:p>20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3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vedi Scheda di sintesi OIV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vedi Scheda di sintesi OIV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L'OIV si è insediato il 10 ottobre 2016 e fra le nuove funzioni è prevista anche la relazione che sarà prodotta per il 2017.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7">
            <text:p>link Consiglio Reg.l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3">
            <text:p>Pagamenti dell'amministrazione</text:p>
          </table:table-cell>
          <table:table-cell office:value-type="string" table:number-columns-spanned="1" table:number-rows-spanned="3" table:style-name="ce34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0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1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6" table:number-rows-spanned="1" table:style-name="ce3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33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3">
            <text:p>Pagamenti dell'amministrazione</text:p>
          </table:table-cell>
          <table:table-cell office:value-type="string" table:number-columns-spanned="1" table:number-rows-spanned="3" table:style-name="ce34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tonia Maria Burdi</dc:creator>
    <meta:creation-date>2013-01-24T09:59:07Z</meta:creation-date>
    <dc:date>2017-04-28T06:35:27Z</dc:date>
    <meta:print-date>2017-03-23T12:21:56Z</meta:print-date>
  </office:meta>
</office:document-meta>
</file>