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@Arial Unicode MS" svg:font-family="'@Arial Unicode MS'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P2" style:family="paragraph" style:parent-style-name="Heading_20_1" style:list-style-name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P3" style:family="paragraph" style:parent-style-name="testocenter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style:font-size-asian="12pt" style:language-asian="it" style:country-asian="I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.035cm" fo:padding-bottom="0.035cm" fo:border-left="none" fo:border-right="none" fo:border-top="1.5pt solid #000001" fo:border-bottom="1.5pt solid #000001" style:vertical-align="auto"/>
      <style:text-properties style:font-name="Times New Roman" fo:font-size="12pt" fo:language="it" fo:country="IT" style:font-size-asian="12pt" style:language-asian="it" style:country-asian="IT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/>
      <style:text-properties style:font-name="Times New Roman" fo:font-size="12pt" fo:language="it" fo:country="IT" style:font-size-asian="12pt" style:language-asian="it" style:country-asian="IT"/>
    </style:style>
    <style:style style:name="T1" style:family="text">
      <style:text-properties style:font-name="Times New Roman" fo:font-size="12pt" fo:language="it" fo:country="IT" style:font-size-asian="12pt" style:language-asian="it" style:country-asian="IT"/>
    </style:style>
    <style:style style:name="T2" style:family="text">
      <style:text-properties style:font-name="Times New Roman" fo:font-size="8pt" fo:language="it" fo:country="IT" style:font-size-asian="8pt" style:language-asian="it" style:country-asian="IT"/>
    </style:style>
    <style:style style:name="T3" style:family="text">
      <style:text-properties style:font-name="Times New Roman" fo:font-size="8pt" fo:language="it" fo:country="IT" fo:font-weight="bold" style:letter-kerning="true" style:font-name-asian="Arial Unicode MS1" style:font-size-asian="8pt" style:language-asian="it" style:country-asian="IT" style:font-weight-asian="bold" style:font-name-complex="Times New Roman1"/>
    </style:style>
    <style:style style:name="T4" style:family="text">
      <style:text-properties style:font-name="Times New Roman" fo:font-size="8pt" fo:language="it" fo:country="IT" style:font-name-asian="Arial Unicode MS1" style:font-size-asian="8pt" style:language-asian="it" style:country-asian="IT" style:font-name-complex="Times New Roman1"/>
    </style:style>
    <style:style style:name="T5" style:family="text">
      <style:text-properties style:font-name="Times New Roman" fo:font-size="8pt" fo:language="it" fo:country="IT" fo:font-style="italic" style:font-name-asian="Arial Unicode MS1" style:font-size-asian="8pt" style:language-asian="it" style:country-asian="IT" style:font-style-asian="italic" style:font-name-complex="Times New Roman1"/>
    </style:style>
    <style:style style:name="T6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p text:style-name="P5"><text:span text:style-name="T1">Il sottoscritto _____________________________________________________________________</text:span></text:p>
      <text:p text:style-name="P4"/>
      <text:p text:style-name="P4"/>
      <text:p text:style-name="P5"><text:span text:style-name="T1">Progettista / direttore dei lavori <text:s/>del progetto di __________________________________________</text:span></text:p>
      <text:p text:style-name="P4"/>
      <text:p text:style-name="P4"/>
      <text:p text:style-name="P6"/>
      <text:p text:style-name="P6"/>
      <text:p text:style-name="P4"/>
      <text:p text:style-name="P5"><text:span text:style-name="T1">Strutture portanti in ____________________________________________________________</text:span></text:p>
      <text:p text:style-name="P4"/>
      <text:p text:style-name="P5"><text:span text:style-name="T1">In località ____________________________________________________________________</text:span></text:p>
      <text:p text:style-name="P4"/>
      <text:p text:style-name="P5"><text:span text:style-name="T1">Proprietà ________________________________________________________</text:span></text:p>
      <text:p text:style-name="P5"><text:span text:style-name="T1">_____________</text:span></text:p>
      <text:p text:style-name="P4"/>
      <text:p text:style-name="P4"/>
      <text:p text:style-name="P5"><text:span text:style-name="T1">Consapevole delle sanzioni penali, nel caso di dichiarazioni non veritiere, di formazione o uso di atti falsi, richiamate dall’art. 76 del D.P.R. n. 445 del 8/12/2000,</text:span></text:p>
      <text:p text:style-name="P4"/>
      <text:p text:style-name="P5"><text:span text:style-name="T1"><text:tab/><text:tab/><text:tab/><text:tab/><text:tab/><text:tab/>DICHIARA</text:span></text:p>
      <text:p text:style-name="P4"/>
      <text:p text:style-name="P5"><text:span text:style-name="T1">Sotto la propria responsabilità, ai sensi degli artt. 46 e 47 del D.P.R. n. 445/2000</text:span></text:p>
      <text:p text:style-name="P5"><text:span text:style-name="T1">di essere competente, ai sensi delle vigenti norme sulle competenze professionali che regolano la professione dell’Ordine/Collegio di appartenenza, <text:s/>ad eseguire la prestazione professionale richiesta </text:span></text:p>
      <text:p text:style-name="P4"/>
      <text:p text:style-name="P4"/>
      <text:p text:style-name="P4"/>
      <text:p text:style-name="P5"><text:span text:style-name="T1"><text:tab/><text:tab/><text:tab/><text:tab/><text:tab/><text:tab/><text:tab/>timbro e firma </text:span></text:p>
      <text:p text:style-name="P4"/>
      <text:p text:style-name="P5"><text:span text:style-name="T1"><text:tab/><text:tab/><text:tab/><text:tab/><text:tab/><text:tab/>________________________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DECRETO DEL PRESIDENTE DELLA REPUBBLICA 28 dicembre 2000, n. 445 </text:span></text:p>
      <text:h text:style-name="P2" text:outline-level="1"><text:span text:style-name="T3">"Disposizioni legislative in materia di documentazione amministrativa. (Testo A)."</text:span></text:h>
      <text:p text:style-name="P3"><text:span text:style-name="T4">pubblicato nella </text:span><text:span text:style-name="Emphasis"><text:span text:style-name="T5">Gazzetta Ufficiale</text:span></text:span><text:span text:style-name="T4"> n. 42 del 20 febbraio 2001- Supplemento ordinario n. 30</text:span></text:p>
      <text:p text:style-name="P3"><text:span text:style-name="T4">Articolo 76 (L)</text:span><text:line-break/><text:span text:style-name="Emphasis"><text:span text:style-name="T5">Norme penali</text:span></text:span></text:p>
      <text:p text:style-name="P1"><text:span text:style-name="T4">1. Chiunque rilascia dichiarazioni mendaci, forma atti falsi o ne fa uso nei casi previsti dal presente testo unico e punito ai sensi del codice penale e delle leggi speciali in materia.</text:span></text:p>
      <text:p text:style-name="P1"><text:span text:style-name="T4">2. L'esibizione di un atto contenente dati non piu' rispondenti a verita' equivale ad uso di atto falso.</text:span></text:p>
      <text:p text:style-name="P1"><text:span text:style-name="T4">3. Le dichiarazioni sostitutive rese ai sensi degli articoli 46 e 47 e le dichiarazioni rese per conto delle persone indicate nell'articolo 4, comma 2, sono considerate come fatte a pubblico ufficiale.</text:span></text:p>
      <text:p text:style-name="P1"><text:span text:style-name="T4">4. Se i reati indicati nei commi 1, 2 e 3 sono commessi per ottenere la nomina ad un pubblico ufficio o l'autorizzazione all'esercizio di una professione o arte, il giudice, nei casi piu' gravi, puo' applicare l'interdizione temporanea dai pubblici uffici o dalla professione e arte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@Arial Unicode MS" svg:font-family="'@Arial Unicode MS'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@Arial Unicode MS" style:font-family-asian="'@Arial Unicode MS'" style:font-family-generic-asian="system" style:font-pitch-asian="variable" style:font-size-asian="12pt" style:language-asian="it" style:country-asian="IT" style:font-name-complex="Times New Roman CE" style:font-family-complex="'Times New Roman CE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24pt" fo:language="it" fo:country="IT" fo:font-weight="bold" style:letter-kerning="true" style:font-name-asian="Arial Unicode MS1" style:font-family-asian="'Arial Unicode MS'" style:font-family-generic-asian="system" style:font-pitch-asian="variable" style:font-size-asian="24pt" style:language-asian="it" style:country-asian="IT" style:font-weight-asian="bold" style:font-name-complex="Arial Unicode MS1" style:font-family-complex="'Arial Unicode MS'" style:font-family-generic-complex="system" style:font-pitch-complex="variable"/>
    </style:style>
    <style:style style:name="testocenter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sottoscritto _________________________________________________</dc:title>
    <meta:initial-creator>Servizio Sistema Informativo</meta:initial-creator>
    <meta:creation-date>2016-04-07T15:31:00</meta:creation-date>
    <dc:date>2016-04-07T15:31:00</dc:date>
    <meta:print-date>2010-07-09T10:37:00</meta:print-date>
    <meta:editing-cycles>2</meta:editing-cycles>
    <meta:editing-duration>PT1S</meta:editing-duration>
    <meta:document-statistic meta:table-count="0" meta:image-count="0" meta:object-count="0" meta:page-count="1" meta:paragraph-count="20" meta:word-count="259" meta:character-count="1977" meta:non-whitespace-character-count="1714"/>
    <meta:generator>LibreOffice/4.3.6.2$Windows_x86 LibreOffice_project/d50a87b2e514536ed401c18000dad4660b6a169e</meta:generator>
    <meta:user-defined meta:name="Company"> Provincia di Perugia</meta:user-defined>
    <meta:user-defined meta:name="Operator">CampagnacciF</meta:user-defined>
  </office:meta>
</office:document-meta>
</file>