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(CARTA INTESTATA DELL’ENTE)</text:p>
      <text:p text:style-name="P2"/>
      <text:p text:style-name="P3">ATTESTATO <text:s/>DI <text:s/>PARTECIPAZIONE<text:s/>- VOLONTARIO</text:p>
      <text:p text:style-name="P4"/>
      <text:p text:style-name="P5">Segreteria: <text:s/>_________________________________<text:s/></text:p>
      <text:p text:style-name="P6">Evento: ____________________________________</text:p>
      <text:p text:style-name="P7">Visti gli atti della segreteria si attesta che</text:p>
      <text:p text:style-name="P8">Il/la Sig./Sig.ra _____________________________________________________________<text:s/></text:p>
      <text:p text:style-name="P9">codice<text:s/>fiscale ____________________________</text:p>
      <text:p text:style-name="P10">appartenente all’organizzazione di volontariato ___________________________________<text:s/></text:p>
      <text:p text:style-name="P11">_________________________________________________________________________<text:s/></text:p>
      <text:p text:style-name="P12"/>
      <text:p text:style-name="P13">ai sensi del D. Lgs. n. 1/2018 ha partecipato dal _________ al _________</text:p>
      <text:p text:style-name="P14"/>
      <text:p text:style-name="P15">alle attività connesse<text:s/>alla segreteria ____________________________________________, nel comune di ________________.</text:p>
      <text:p text:style-name="P16"/>
      <text:p text:style-name="P17">Attestato rilasciato ai fini dell’applicazione dell’art. 39 del D. Lgs. n. 1/2018 e per gli ulteriori usi consentiti dalla legge.<text:s/></text:p>
      <text:p text:style-name="P18"/>
      <text:p text:style-name="P19"/>
      <text:p text:style-name="P20">Luogo<text:s/>e data:</text:p>
      <text:p text:style-name="P21">____________ / __________</text:p>
      <text:p text:style-name="P22"/>
      <text:p text:style-name="P23"><text:tab/><text:tab/><text:tab/><text:tab/><text:tab/><text:tab/><text:tab/><text:tab/>Il Responsabile della pubblica autorità</text:p>
      <text:p text:style-name="Normale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ndrini</meta:initial-creator>
    <dc:creator>Orietta Landrini</dc:creator>
    <meta:creation-date>2019-02-25T09:06:00Z</meta:creation-date>
    <dc:date>2019-02-25T09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