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StarSymbol" svg:font-family="StarSymbol" style:font-pitch="variable" style:font-charset="x-symbol"/>
    <style:font-face style:name="Arial1" svg:font-family="Arial, sans-serif"/>
    <style:font-face style:name="Arial\, sans-serif" svg:font-family="'Arial\, sans-serif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833cm" style:rel-column-width="10922*"/>
    </style:style>
    <style:style style:name="Tabella1.F" style:family="table-column">
      <style:table-column-properties style:column-width="2.835cm" style:rel-column-width="1092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.173cm" style:rel-column-width="4519*"/>
    </style:style>
    <style:style style:name="Tabella2.B" style:family="table-column">
      <style:table-column-properties style:column-width="0.586cm" style:rel-column-width="2259*"/>
    </style:style>
    <style:style style:name="Tabella2.b" style:family="table-column">
      <style:table-column-properties style:column-width="0.593cm" style:rel-column-width="2282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1" fo:font-size="11pt" fo:font-style="italic"/>
    </style:style>
    <style:style style:name="P2" style:family="paragraph" style:parent-style-name="Text_20_body">
      <style:text-properties style:font-name="Arial1" fo:font-size="11pt" fo:language="en" fo:country="US"/>
    </style:style>
    <style:style style:name="P3" style:family="paragraph" style:parent-style-name="Text_20_body">
      <style:paragraph-properties fo:line-height="100%" fo:text-align="center" style:justify-single-word="false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Arial" fo:font-style="italic"/>
    </style:style>
    <style:style style:name="P9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line-height="100%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line-height="200%" fo:text-align="center" style:justify-single-word="false"/>
      <style:text-properties style:font-name="Arial" fo:font-size="9pt" fo:font-weight="bold" style:font-size-asian="9pt" style:font-size-complex="9pt"/>
    </style:style>
    <style:style style:name="P12" style:family="paragraph" style:parent-style-name="Text_20_body">
      <style:paragraph-properties fo:line-height="150%" fo:text-align="start" style:justify-single-word="false"/>
      <style:text-properties fo:font-size="11pt" fo:font-weight="bold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1pt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line-height="100%" fo:text-indent="0cm" style:auto-text-indent="false"/>
      <style:text-properties style:font-name="Aria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00%" fo:text-indent="0cm" style:auto-text-indent="false"/>
      <style:text-properties style:font-name="Arial" fo:font-size="9pt" fo:font-style="italic" style:font-size-asian="9pt" style:font-size-complex="9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color="#333333"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variant="small-caps" style:font-name="Arial"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0b0dfd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language="fr" fo:country="FR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/>
    </style:style>
    <style:style style:name="P30" style:family="paragraph" style:parent-style-name="Text_20_body">
      <style:paragraph-properties fo:margin-left="8.742cm" fo:margin-right="0cm" fo:margin-top="0cm" fo:margin-bottom="0cm" loext:contextual-spacing="false" fo:text-indent="0cm" style:auto-text-indent="false"/>
      <style:text-properties style:font-name="Arial1" fo:font-size="11pt"/>
    </style:style>
    <style:style style:name="P31" style:family="paragraph" style:parent-style-name="Text_20_body">
      <style:paragraph-properties fo:margin-left="11.751cm" fo:margin-right="0cm" fo:margin-top="0cm" fo:margin-bottom="0cm" loext:contextual-spacing="false" fo:text-indent="0cm" style:auto-text-indent="false"/>
    </style:style>
    <style:style style:name="P32" style:family="paragraph" style:parent-style-name="Text_20_body">
      <style:paragraph-properties fo:margin-left="11.751cm" fo:margin-right="0cm" fo:margin-top="0cm" fo:margin-bottom="0cm" loext:contextual-spacing="false" fo:text-indent="0cm" style:auto-text-indent="false"/>
      <style:text-properties style:font-name="Arial\, sans-serif" fo:font-size="11pt" fo:language="it" fo:country="IT"/>
    </style:style>
    <style:style style:name="P33" style:family="paragraph" style:parent-style-name="Text_20_body">
      <style:paragraph-properties fo:margin-left="0.499cm" fo:margin-right="0cm" fo:margin-top="0cm" fo:margin-bottom="0cm" loext:contextual-spacing="false" fo:line-height="150%" fo:text-indent="0cm" style:auto-text-indent="false"/>
    </style:style>
    <style:style style:name="P34" style:family="paragraph" style:parent-style-name="Text_20_body">
      <style:paragraph-properties fo:margin-left="0.499cm" fo:margin-right="0cm" fo:margin-top="0cm" fo:margin-bottom="0cm" loext:contextual-spacing="false" fo:line-height="150%" fo:text-indent="0cm" style:auto-text-indent="false"/>
      <style:text-properties style:font-name="Arial1" fo:font-size="11pt"/>
    </style:style>
    <style:style style:name="P35" style:family="paragraph" style:parent-style-name="Text_20_body">
      <style:paragraph-properties fo:margin-left="1.27cm" fo:margin-right="0cm" fo:text-indent="-0.635cm" style:auto-text-indent="false"/>
    </style:style>
    <style:style style:name="P36" style:family="paragraph" style:parent-style-name="Text_20_body">
      <style:paragraph-properties fo:margin-left="1.27cm" fo:margin-right="0cm" fo:text-indent="-0.635cm" style:auto-text-indent="false"/>
      <style:text-properties fo:font-size="11pt"/>
    </style:style>
    <style:style style:name="P37" style:family="paragraph" style:parent-style-name="Text_20_body">
      <style:paragraph-properties fo:margin-left="1.27cm" fo:margin-right="0cm" fo:margin-top="0cm" fo:margin-bottom="0cm" loext:contextual-spacing="false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1.27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/>
    </style:style>
    <style:style style:name="P39" style:family="paragraph" style:parent-style-name="Text_20_body">
      <style:paragraph-properties fo:margin-left="1.905cm" fo:margin-right="0cm" fo:text-indent="0cm" style:auto-text-indent="false"/>
      <style:text-properties fo:color="#333333"/>
    </style:style>
    <style:style style:name="P4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1pt" style:font-size-asian="11pt" style:font-size-complex="11pt"/>
    </style:style>
    <style:style style:name="P4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2" style:family="paragraph" style:parent-style-name="Text_20_body">
      <style:paragraph-properties fo:margin-top="0cm" fo:margin-bottom="0cm" loext:contextual-spacing="false" fo:line-height="150%"/>
      <style:text-properties style:font-name="Arial"/>
    </style:style>
    <style:style style:name="P4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/>
    </style:style>
    <style:style style:name="P44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Arial" fo:font-size="11pt" style:font-size-asian="11pt" style:font-size-complex="11pt"/>
    </style:style>
    <style:style style:name="P4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4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0b0dfd"/>
    </style:style>
    <style:style style:name="P47" style:family="paragraph" style:parent-style-name="Table_20_Contents">
      <style:text-properties fo:font-size="11pt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style:font-name="Arial"/>
    </style:style>
    <style:style style:name="P50" style:family="paragraph" style:parent-style-name="Text_20_body">
      <style:paragraph-properties fo:margin-left="1.085cm" fo:margin-right="0cm" fo:margin-top="0cm" fo:margin-bottom="0cm" loext:contextual-spacing="false" fo:text-indent="0cm" style:auto-text-indent="false"/>
      <style:text-properties style:font-name="Arial" fo:font-size="12pt" style:font-size-asian="12pt" style:font-size-complex="12pt"/>
    </style:style>
    <style:style style:name="P51" style:family="paragraph" style:parent-style-name="Text_20_body">
      <style:paragraph-properties fo:margin-left="1.085cm" fo:margin-right="0cm" fo:margin-top="0cm" fo:margin-bottom="0cm" loext:contextual-spacing="false" fo:text-indent="0cm" style:auto-text-indent="false"/>
      <style:text-properties style:font-name="Arial" fo:font-size="11pt" style:font-size-asian="11pt" style:font-size-complex="11pt"/>
    </style:style>
    <style:style style:name="P52" style:family="paragraph" style:parent-style-name="Text_20_body">
      <style:paragraph-properties fo:margin-left="1.085cm" fo:margin-right="0cm" fo:margin-top="0cm" fo:margin-bottom="0cm" loext:contextual-spacing="false" fo:text-indent="0cm" style:auto-text-indent="false">
        <style:tab-stops>
          <style:tab-stop style:position="10.795cm"/>
          <style:tab-stop style:position="10.848cm"/>
          <style:tab-stop style:position="10.874cm"/>
        </style:tab-stops>
      </style:paragraph-properties>
      <style:text-properties style:font-name="Arial" fo:font-size="11pt" style:font-size-asian="11pt" style:font-size-complex="11pt"/>
    </style:style>
    <style:style style:name="P53" style:family="paragraph" style:parent-style-name="Text_20_body">
      <style:paragraph-properties fo:margin-left="1.085cm" fo:margin-right="0cm" fo:margin-top="0cm" fo:margin-bottom="0cm" loext:contextual-spacing="false" fo:text-indent="0cm" style:auto-text-indent="false">
        <style:tab-stops>
          <style:tab-stop style:position="10.663cm"/>
          <style:tab-stop style:position="11.113cm"/>
        </style:tab-stops>
      </style:paragraph-properties>
      <style:text-properties style:font-name="Arial" fo:font-size="11pt" style:font-size-asian="11pt" style:font-size-complex="11pt"/>
    </style:style>
    <style:style style:name="P54" style:family="paragraph" style:parent-style-name="Text_20_body">
      <style:paragraph-properties fo:margin-left="1.085cm" fo:margin-right="0cm" fo:margin-top="0cm" fo:margin-bottom="0cm" loext:contextual-spacing="false" fo:line-height="150%" fo:text-indent="0cm" style:auto-text-indent="false"/>
      <style:text-properties style:font-name="Arial" fo:font-size="11pt" style:font-size-asian="11pt" style:font-size-complex="11pt"/>
    </style:style>
    <style:style style:name="P55" style:family="paragraph" style:parent-style-name="Text_20_body">
      <style:paragraph-properties fo:margin-left="1.085cm" fo:margin-right="0cm" fo:margin-top="0cm" fo:margin-bottom="0cm" loext:contextual-spacing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size-complex="10pt"/>
    </style:style>
    <style:style style:name="P56" style:family="paragraph" style:parent-style-name="Text_20_body">
      <style:paragraph-properties fo:margin-left="1.085cm" fo:margin-right="0cm" fo:margin-top="0cm" fo:margin-bottom="0cm" loext:contextual-spacing="false" fo:text-indent="0cm" style:auto-text-indent="false"/>
      <style:text-properties style:text-line-through-style="none" style:text-line-through-type="none" style:font-name="Arial" fo:font-size="12pt" style:text-underline-style="none" style:text-blinking="false" style:font-size-asian="12pt" style:font-size-complex="12pt"/>
    </style:style>
    <style:style style:name="P57" style:family="paragraph" style:parent-style-name="Text_20_body">
      <style:paragraph-properties fo:margin-left="1.085cm" fo:margin-right="0cm" fo:margin-top="0cm" fo:margin-bottom="0cm" loext:contextual-spacing="false" fo:text-indent="0cm" style:auto-text-indent="false"/>
      <style:text-properties style:text-line-through-style="none" style:text-line-through-type="none" style:font-name="Arial" fo:font-size="11pt" style:text-underline-style="none" style:text-blinking="false" style:font-size-asian="11pt" style:font-size-complex="11pt"/>
    </style:style>
    <style:style style:name="P58" style:family="paragraph" style:parent-style-name="Text_20_body">
      <style:paragraph-properties fo:margin-left="0.635cm" fo:margin-right="0cm" fo:text-indent="0cm" style:auto-text-indent="false"/>
    </style:style>
    <style:style style:name="P59" style:family="paragraph" style:parent-style-name="Text_20_body">
      <style:paragraph-properties fo:margin-left="10.52cm" fo:margin-right="0cm" fo:text-indent="0cm" style:auto-text-indent="false"/>
    </style:style>
    <style:style style:name="P60" style:family="paragraph" style:parent-style-name="Text_20_body" style:list-style-name="L1">
      <style:text-properties style:font-name="Arial" fo:font-size="13pt" fo:font-weight="bold" style:font-size-asian="13pt" style:font-weight-asian="bold" style:font-size-complex="13pt" style:font-weight-complex="bold"/>
    </style:style>
    <style:style style:name="P61" style:family="paragraph" style:parent-style-name="Text_20_body">
      <style:paragraph-properties fo:line-height="150%"/>
      <style:text-properties style:font-name="Arial" officeooo:paragraph-rsid="000e5e34"/>
    </style:style>
    <style:style style:name="P62" style:family="paragraph" style:parent-style-name="Text_20_body" style:list-style-name="L2">
      <style:paragraph-properties>
        <style:tab-stops/>
      </style:paragraph-properties>
      <style:text-properties fo:font-size="11pt"/>
    </style:style>
    <style:style style:name="P63" style:family="paragraph" style:parent-style-name="Text_20_body" style:list-style-name="L3">
      <style:paragraph-properties fo:margin-left="0.926cm" fo:margin-right="0cm" fo:text-indent="-0.344cm" style:auto-text-indent="false">
        <style:tab-stops/>
      </style:paragraph-properties>
      <style:text-properties style:font-name="Times New Roman" fo:font-size="11pt" fo:font-style="normal" style:font-size-asian="10pt" style:font-style-asian="normal" style:font-size-complex="10pt" style:font-style-complex="normal"/>
    </style:style>
    <style:style style:name="P6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1"/>
    </style:style>
    <style:style style:name="P65" style:family="paragraph" style:parent-style-name="Text_20_body">
      <style:paragraph-properties fo:margin-left="0.499cm" fo:margin-right="0cm" fo:margin-top="0cm" fo:margin-bottom="0cm" loext:contextual-spacing="false" fo:line-height="150%" fo:text-indent="0cm" style:auto-text-indent="false"/>
      <style:text-properties officeooo:paragraph-rsid="000e5e34"/>
    </style:style>
    <style:style style:name="P6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 fo:font-size="11pt"/>
    </style:style>
    <style:style style:name="T4" style:family="text">
      <style:text-properties fo:color="#333333"/>
    </style:style>
    <style:style style:name="T5" style:family="text">
      <style:text-properties fo:color="#333333" style:font-name="Times New Roman" fo:font-size="12pt" style:font-size-asian="12pt" style:font-size-complex="12pt"/>
    </style:style>
    <style:style style:name="T6" style:family="text">
      <style:text-properties fo:color="#333333" style:font-name="Times New Roman" fo:font-size="12pt" fo:font-style="italic" style:font-size-asian="12pt" style:font-size-complex="12pt"/>
    </style:style>
    <style:style style:name="T7" style:family="text">
      <style:text-properties fo:color="#333333" style:font-name="Verdana" fo:font-size="10pt" fo:font-weight="bold" style:font-size-asian="10pt" style:font-size-complex="10pt"/>
    </style:style>
    <style:style style:name="T8" style:family="text">
      <style:text-properties fo:font-variant="normal" fo:text-transform="none" style:font-name="Symbol" fo:font-size="11pt"/>
    </style:style>
    <style:style style:name="T9" style:family="text">
      <style:text-properties fo:font-variant="normal" fo:text-transform="none" style:font-name="Times New Roman1" fo:font-size="11pt"/>
    </style:style>
    <style:style style:name="T10" style:family="text">
      <style:text-properties style:font-name="Times New Roman1" fo:font-size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fo:font-size="11pt" fo:font-style="italic" style:font-size-asian="11pt" style:font-size-complex="11pt"/>
    </style:style>
    <style:style style:name="T15" style:family="text">
      <style:text-properties style:font-name="Symbol" fo:font-size="11pt"/>
    </style:style>
    <style:style style:name="T16" style:family="text">
      <style:text-properties fo:font-variant="small-caps" style:font-name="Arial1" fo:font-size="11pt"/>
    </style:style>
    <style:style style:name="T17" style:family="text">
      <style:text-properties fo:font-variant="small-caps" style:font-name="Arial1" fo:font-size="11pt" style:font-size-asian="11pt" style:font-size-complex="11pt"/>
    </style:style>
    <style:style style:name="T18" style:family="text">
      <style:text-properties fo:font-variant="small-caps" style:font-name="Arial" fo:font-size="11pt" style:font-size-asian="11pt" style:font-size-complex="11pt"/>
    </style:style>
    <style:style style:name="T19" style:family="text">
      <style:text-properties style:text-underline-style="solid" style:text-underline-width="auto" style:text-underline-color="font-color" fo:font-weight="bol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fo:font-style="italic" style:font-size-asian="9pt" style:font-size-complex="9pt"/>
    </style:style>
    <style:style style:name="T22" style:family="text">
      <style:text-properties fo:font-size="9pt" fo:font-style="italic" fo:font-weight="bold" style:font-size-asian="9pt" style:font-size-complex="9pt"/>
    </style:style>
    <style:style style:name="T23" style:family="text">
      <style:text-properties style:text-underline-style="none" fo:font-weight="bold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Arial"/>
    </style:style>
    <style:style style:name="T27" style:family="text">
      <style:text-properties style:font-name="Arial" fo:font-size="11pt" fo:font-style="italic"/>
    </style:style>
    <style:style style:name="T28" style:family="text">
      <style:text-properties style:font-name="Arial" fo:font-size="11pt" fo:font-style="italic" fo:font-weight="bold"/>
    </style:style>
    <style:style style:name="T29" style:family="text">
      <style:text-properties style:font-name="Arial" fo:font-size="11pt" style:font-size-asian="11pt" style:font-size-complex="11pt"/>
    </style:style>
    <style:style style:name="T30" style:family="text">
      <style:text-properties style:font-name="Arial" fo:font-size="12pt" style:font-size-asian="12pt" style:font-size-complex="12pt"/>
    </style:style>
    <style:style style:name="T31" style:family="text">
      <style:text-properties style:font-name="Verdana" fo:font-size="10pt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="Arial\, sans-serif" fo:font-size="11pt" fo:language="it" fo:country="IT"/>
    </style:style>
    <style:style style:name="T34" style:family="text">
      <style:text-properties officeooo:rsid="000c40a0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P1">(<text:span text:style-name="T1">Stampare</text:span> <text:span text:style-name="T1">carta intestata dell’Azienda</text:span> )</text:p>
      <text:p text:style-name="P15"/>
      <text:p text:style-name="P30">Spett.le <text:s text:c="14"/>REGIONE UMBRIA</text:p>
      <text:p text:style-name="P32">Servizio Organizzazione e Sviluppo del Sistema di Protezione Civile</text:p>
      <text:p text:style-name="P59"><text:span text:style-name="T33"><text:tab/>Via Romana Vecchia snc<text:tab/><text:tab/>06034 FOLIGNO</text:span> PG</text:p>
      <text:p text:style-name="P31"><text:s/></text:p>
      <text:p text:style-name="P2"><text:s text:c="66"/>pec:centroprotezionecivile.regione@postacert.umbria.it </text:p>
      <text:p text:style-name="P13"><text:s/></text:p>
      <text:p text:style-name="P22"><text:s/><text:span text:style-name="T16"><text:tab/></text:span><text:span text:style-name="T18">Oggetto: Richiesta di rimborso ai sensi dell’art. </text:span><text:span text:style-name="T17">39 del Codice della protezione civile, D.Lgs n.1/2018</text:span><text:span text:style-name="T18">, per l’attivita’ inerente …………………………………………… </text:span></text:p>
      <text:p text:style-name="P20"/>
      <text:p text:style-name="P29">DICHIARAZIONE SOSTITUTIVA DELL’ATTO DI NOTORIETA’</text:p>
      <text:p text:style-name="P29"/>
      <text:p text:style-name="P28">(<text:span text:style-name="T1">Art. 47 </text:span>D.P.R. <text:span text:style-name="T1">28 dicembre 2000, n. 445</text:span>)</text:p>
      <text:p text:style-name="P3"/>
      <text:p text:style-name="P42">Il sottoscritto ...................................................................., nato a …………………………...., residente a……………………………………, via/piazza ......................................................., (Prov...............) <text:s text:c="3"/>nella <text:s text:c="6"/>sua <text:s text:c="6"/>qualità <text:s text:c="4"/>di <text:s text:c="5"/>rappresentante <text:s text:c="8"/>legale <text:s text:c="11"/>della <text:s text:c="31"/>ditta..............……….................... ..…….. , con sede in ........................................ <text:s/>via/piazza ................................................................……. telefono: .................. fax: ................., partita I.V.A./codice fiscale: .....................................................</text:p>
      <text:p text:style-name="P42"/>
      <text:p text:style-name="P12">consapevole delle sanzioni penali, previste in caso di dichiarazioni non veritiere e di falsità negli atti e <text:s text:c="12"/>della conseguente decadenza dai benefici di cui agli artt. 75 e 76 del D.P.R. 445/2000</text:p>
      <text:p text:style-name="P5">CHIEDE</text:p>
      <text:p text:style-name="P21"><text:span text:style-name="T26">ai sensi dell'art. 18, comma 3, della Legge 24/2/1992 n° 225 nonché dell’art. </text:span><text:span text:style-name="T30">39 del Codice della protezione civile, D.Lgs n.1/2018</text:span><text:span text:style-name="T3">, </text:span><text:s/><text:span text:style-name="T26">che gli vengano reintegrate la spese sostenute come appresso indicato, in esito all’impiego dei seguenti propri dipendenti:</text:span></text:p>
      <table:table table:name="Tabella1" table:style-name="Tabella1">
        <table:table-column table:style-name="Tabella1.A" table:number-columns-repeated="5"/>
        <table:table-column table:style-name="Tabella1.F"/>
        <table:table-row>
          <table:table-cell table:style-name="Tabella1.A1" office:value-type="string">
            <text:p text:style-name="P48">COGNOME</text:p>
          </table:table-cell>
          <table:table-cell table:style-name="Tabella1.A1" office:value-type="string">
            <text:p text:style-name="P48">NOME</text:p>
          </table:table-cell>
          <table:table-cell table:style-name="Tabella1.A1" office:value-type="string">
            <text:p text:style-name="P48">DATA DI NASCITA</text:p>
          </table:table-cell>
          <table:table-cell table:style-name="Tabella1.A1" office:value-type="string">
            <text:p text:style-name="P48">LUOGO DI NASCITA</text:p>
          </table:table-cell>
          <table:table-cell table:style-name="Tabella1.A1" office:value-type="string">
            <text:p text:style-name="P48">CODICE FISCALE</text:p>
          </table:table-cell>
          <table:table-cell table:style-name="Tabella1.F1" office:value-type="string">
            <text:p text:style-name="P48">MATR. AZIENDALE</text:p>
          </table:table-cell>
        </table:table-row>
        <table:table-row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F2" office:value-type="string">
            <text:p text:style-name="P49"/>
          </table:table-cell>
        </table:table-row>
        <table:table-row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F2" office:value-type="string">
            <text:p text:style-name="P49"/>
          </table:table-cell>
        </table:table-row>
      </table:table>
      <text:p text:style-name="P64"/>
      <text:p text:style-name="P61">Chiede altresì che il rimborso complessivo di €...........................(in lettere.........................) come risultante dai prospetti individuali allegati, <text:span text:style-name="T4">e </text:span>avvenga a mezzo di:</text:p>
      <text:p text:style-name="P33"><text:span text:style-name="T15">à </text:span><text:span text:style-name="T8"><text:s/></text:span><text:span text:style-name="T3">accredito sul c/c postale n° ................................................................</text:span></text:p>
      <text:p text:style-name="P65"><text:span text:style-name="T15">à</text:span><text:span text:style-name="T8"> <text:s/></text:span><text:span text:style-name="T3">accredito sul c/c bancario n° ............................................................ CAB.............................ABI...............…. presso la banca ..........................................,</text:span></text:p>
      <text:p text:style-name="P65"><text:soft-page-break/><text:span text:style-name="T3"/></text:p>
      <text:p text:style-name="P65"><text:span text:style-name="T3"/></text:p>
      <text:p text:style-name="P65"><text:span text:style-name="T3"><text:s/>Agenzia/Filiale n° ..................... di ................................ Via /Piazza.............................................</text:span></text:p>
      <table:table table:name="Tabella2" table:style-name="Tabella2">
        <table:table-column table:style-name="Tabella2.A"/>
        <table:table-column table:style-name="Tabella2.B" table:number-columns-repeated="26"/>
        <table:table-column table:style-name="Tabella2.b"/>
        <table:table-row>
          <table:table-cell table:style-name="Tabella2.A1" office:value-type="string">
            <text:p text:style-name="P47">IBAN</text:p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b1" office:value-type="string">
            <text:p text:style-name="Table_20_Contents"/>
          </table:table-cell>
        </table:table-row>
      </table:table>
      <text:p text:style-name="P34"/>
      <text:p text:style-name="P34">Intestato a : …...................................................................................................................</text:p>
      <text:p text:style-name="P11">DICHIARA ALTRESI’</text:p>
      <text:p text:style-name="P35"><text:span text:style-name="T10">- <text:s text:c="3"/></text:span><text:span text:style-name="T9"><text:s/></text:span><text:span text:style-name="T31">che il rimborso </text:span><text:span text:style-name="T7">è fuori campo i.v.a. ai sensi dell'art. 8, comma 35, della Legge 11 marzo 1988, n. 67"</text:span></text:p>
      <text:p text:style-name="P35"><text:span text:style-name="T10">- <text:s text:c="4"/></text:span>che l’importo è il risultato della somma del costo totale della retribuzione e del costo totale dei contributi come risulta dal prospetto seguente, relativo ai giorni di <text:span text:style-name="T1">effettiva assenza dal posto di lavoro, escludendo i festivi se la retribuzione non è calcolata su base mensile o, se per turnazioni o altre disposizioni contrattuali, tali giorni non siano lavorativi</text:span></text:p>
      <text:p text:style-name="P58"><text:span text:style-name="T4"><text:s/></text:span><text:span text:style-name="T10">- </text:span><text:span text:style-name="T9"><text:s text:c="3"/></text:span><text:span text:style-name="T5">che la retribuzione è calcolata </text:span><text:span text:style-name="T6">(barrare la casella del caso)</text:span><text:span text:style-name="T5">:</text:span></text:p>
      <text:p text:style-name="P19"><text:s text:c="4"/><text:tab/><text:tab/> <draw:frame draw:style-name="fr1" draw:name="immagini9" text:anchor-type="as-char" svg:y="-0.212cm" svg:width="0.503cm" svg:height="0.423cm" draw:z-index="0"><draw:image xlink:href="../../../../../../../../C:%5CUsers%5COLANDR~1%5CAppData%5CLocal%5CTemp%5Cmsohtmlclip1%5C01%5Cclip_image001.gif" xlink:type="simple" xlink:show="embed" xlink:actuate="onLoad" loext:mime-type=""/></draw:frame><text:s text:c="2"/>in trentesimi A tal fine si allega relativa  busta paga</text:p>
      <text:p text:style-name="P19"><text:s/><text:tab/> <text:tab/> <draw:frame draw:style-name="fr2" draw:name="immagini10" text:anchor-type="as-char" svg:width="0.503cm" svg:height="0.397cm" draw:z-index="1"><draw:image xlink:href="../../../../../../../../C:%5CUsers%5COLANDR~1%5CAppData%5CLocal%5CTemp%5Cmsohtmlclip1%5C01%5Cclip_image002.gif" xlink:type="simple" xlink:show="embed" xlink:actuate="onLoad" loext:mime-type=""/></draw:frame><text:s text:c="2"/>in ventiseiesimi e che il medesimo dipendente:</text:p>
      <text:p text:style-name="P19"><text:s text:c="25"/><draw:frame draw:style-name="fr2" draw:name="Immagine2" text:anchor-type="as-char" svg:width="0.503cm" svg:height="0.397cm" draw:z-index="2"><draw:image xlink:href="../../../../../../../../C:%5CUsers%5COLANDR~1%5CAppData%5CLocal%5CTemp%5Cmsohtmlclip1%5C01%5Cclip_image002.gif" xlink:type="simple" xlink:show="embed" xlink:actuate="onLoad" loext:mime-type=""/></draw:frame><text:s text:c="2"/>non presta attività lavorativa in turnazione</text:p>
      <text:p text:style-name="P19"><text:s text:c="25"/><draw:frame draw:style-name="fr2" draw:name="Immagine1" text:anchor-type="as-char" svg:width="0.503cm" svg:height="0.397cm" draw:z-index="3"><draw:image xlink:href="../../../../../../../../C:%5CUsers%5COLANDR~1%5CAppData%5CLocal%5CTemp%5Cmsohtmlclip1%5C01%5Cclip_image002.gif" xlink:type="simple" xlink:show="embed" xlink:actuate="onLoad" loext:mime-type=""/></draw:frame><text:s text:c="2"/>era assegnato al turno del giorno/i……..</text:p>
      <text:p text:style-name="P39"/>
      <text:p text:style-name="P39"/>
      <text:p text:style-name="P6">Si allegano* i seguenti documenti:</text:p>
      <text:p text:style-name="P6">- copia dell'<text:span text:style-name="T2">attestato di partecipazione e presenza del volontario, </text:span><text:span text:style-name="T25">rilasciato dall'autorità di Protezione civile che ha coordinato l'intervento;</text:span></text:p>
      <text:p text:style-name="P4"><text:span text:style-name="T12">- fotocopia del documento di identità (</text:span><text:span text:style-name="T13">indicare tipo di documento</text:span><text:span text:style-name="T12">) ………………………. </text:span><text:span text:style-name="T14">N° </text:span><text:span text:style-name="T12">………………… </text:span><text:span text:style-name="T14">rilasciato/a da </text:span><text:span text:style-name="T12">…………………………………………….... </text:span><text:span text:style-name="T14">il ………………</text:span><text:span text:style-name="T12">…………. </text:span><text:span text:style-name="T14">con scadenza </text:span><text:span text:style-name="T12">………………………… del Rappresentante Legale.</text:span></text:p>
      <text:p text:style-name="P6"/>
      <text:p text:style-name="P8">Dichiara inoltre di essere informato, ai sensi e per gli effetti di cui all'art.13 del D.Lsg. 196/2003, che i dati personali raccolti saranno trattati, anche con strumenti informatici, esclusivamente nell'ambito del procedimento per il quale la presente dichiarazione viene resa.</text:p>
      <text:p text:style-name="P14">Distinti saluti.</text:p>
      <text:p text:style-name="P16"/>
      <text:p text:style-name="P14">............................................, lì .............................</text:p>
      <text:p text:style-name="P37"><text:s text:c="50"/></text:p>
      <text:p text:style-name="P37"><text:s text:c="53"/><text:span text:style-name="T3">......................................................................</text:span></text:p>
      <text:p text:style-name="P38"/>
      <text:p text:style-name="P13"><text:s text:c="68"/><text:span text:style-name="T27">(</text:span><text:span text:style-name="T28">firma leggibile del legale rappresentante e timbro</text:span><text:span text:style-name="T27">)</text:span></text:p>
      <text:p text:style-name="P36"/>
      <text:list xml:id="list1539214045" text:style-name="L1">
        <text:list-item>
          <text:p text:style-name="P60">Si rammenta che ai fini del procedimento è obbligatorio allegare la documentazione richiesta. </text:p>
        </text:list-item>
      </text:list>
      <text:p text:style-name="P41"/>
      <text:p text:style-name="P41"/>
      <text:p text:style-name="P41"><text:soft-page-break/></text:p>
      <text:p text:style-name="P41"/>
      <text:p text:style-name="P43"><text:span text:style-name="T11">Prospetto individuale del costo a carico del datore di lavoro</text:span><text:span text:style-name="T12"> per l’assenza dal servizio dal ….............. al …................. </text:span></text:p>
      <text:p text:style-name="P44">del dipendente cognome .......................................... <text:s/>nome …..................................... nato a …........................ il ….................. .</text:p>
      <text:p text:style-name="P45">codice fiscale …................................ <text:s text:c="2"/>numero matricola aziendale …................................</text:p>
      <text:p text:style-name="P46"><text:span text:style-name="T29">A seguito dell’impiego ai sensi dell’art 18 comma 3, lett. C) della legge 24.02.1992 n. 225 nonché dell’art. 9 comma 1, del DPR 8 febbraio 2001 n.194, </text:span><text:span text:style-name="T3">ora art. 39 del Codice della protezione civile, D.Lgs n.1/2018</text:span> <text:span text:style-name="T29">. </text:span></text:p>
      <text:p text:style-name="P40"/>
      <text:p text:style-name="P27">RETRIBUZIONE:</text:p>
      <text:p text:style-name="P23"/>
      <text:p text:style-name="P26">Stipendio lordo giorni n° ….........................*<text:tab/><text:tab/> <text:s text:c="9"/>€ ….....................................</text:p>
      <text:p text:style-name="P26"/>
      <text:p text:style-name="P25">Rateo 13ma (gg/365) di ore n°..................... <text:s text:c="21"/>€ <text:s/>........................................</text:p>
      <text:p text:style-name="P25"><text:s/></text:p>
      <text:p text:style-name="P25">Rateo 14ma (gg/365) di ore n°..................... <text:s text:c="21"/>€ <text:s/>........................................</text:p>
      <text:p text:style-name="P25"><text:s/></text:p>
      <text:p text:style-name="P25">Rateo altre mensilità aggiuntive (gg/365) di ore n°........... € <text:s/>........................................</text:p>
      <text:p text:style-name="P25"><text:s/></text:p>
      <text:p text:style-name="P25">Rateo permessi retribuiti (gg/365) di ore n°................ <text:s text:c="6"/>€ <text:s/>.........................................</text:p>
      <text:p text:style-name="P25"><text:s/></text:p>
      <text:p text:style-name="P25">Rateo ferie (gg/365) di ore n°................ <text:s text:c="28"/>€ <text:s/>........................................</text:p>
      <text:p text:style-name="P25"><text:s/></text:p>
      <text:p text:style-name="P25">Rateo ex festività (gg/365) di ore n°............... <text:s text:c="19"/>€ <text:s/>........................................</text:p>
      <text:p text:style-name="P25"><text:s/></text:p>
      <text:p text:style-name="P25">Rateo ex festività 2/6 e 4/11 (gg/365) di ore n°............... <text:s text:c="2"/>€ <text:s/>........................................</text:p>
      <text:p text:style-name="P25"><text:s/></text:p>
      <text:p text:style-name="P24"><text:s text:c="24"/><text:span text:style-name="T32">TOTALE COSTO RETRIBUZIONE:</text:span> <text:s text:c="15"/>€ <text:s/>........................................</text:p>
      <text:p text:style-name="P50"><text:s/></text:p>
      <text:p text:style-name="P55">CONTRIBUTI:</text:p>
      <text:p text:style-name="P56"><text:s text:c="2"/></text:p>
      <text:p text:style-name="P52">INPS (......................... , ................................% ) <text:s text:c="13"/>€ <text:s/>.........................................</text:p>
      <text:p text:style-name="P51"><text:s/></text:p>
      <text:p text:style-name="P53">INAIL (......................... , ................................% ) <text:s text:c="12"/>€ .........................................</text:p>
      <text:p text:style-name="P57"><text:s/></text:p>
      <text:p text:style-name="P51">ALTRI ENTI (......................... , .............................% ) <text:s text:c="5"/>€ <text:s/>.........................................</text:p>
      <text:p text:style-name="P57"><text:s/></text:p>
      <text:p text:style-name="P51">TFR <text:s text:c="82"/>€ <text:s/>.........................................</text:p>
      <text:p text:style-name="P51"><text:s/></text:p>
      <text:p text:style-name="P54"><text:s text:c="31"/><text:span text:style-name="T32">TOTALE COSTO CONTRIBUTI:</text:span> <text:s text:c="11"/>€ <text:s/>.........................................</text:p>
      <text:p text:style-name="P7"> <text:span text:style-name="T19">TOTALE COSTO COMPLESSIVO: </text:span><text:span text:style-name="T23"><text:s text:c="41"/>€ </text:span><text:span text:style-name="T19"><text:s text:c="11"/></text:span><text:span text:style-name="T24">____________</text:span><text:span text:style-name="T19"> <text:s text:c="6"/></text:span></text:p>
      <text:p text:style-name="P9">........................................, lì .............................</text:p>
      <text:p text:style-name="P10"><text:tab/><text:tab/><text:tab/><text:tab/> <text:s text:c="30"/>.....................................................................</text:p>
      <text:p text:style-name="P17"><text:span text:style-name="T20"><text:s text:c="100"/></text:span><text:span text:style-name="T21">(</text:span><text:span text:style-name="T22">firma leggibile del legale rappresentante e timbro</text:span><text:span text:style-name="T21">)</text:span></text:p>
      <text:p text:style-name="P18"/>
      <text:list xml:id="list2135533074" text:style-name="L2">
        <text:list-item>
          <text:p text:style-name="P62">In caso di turnazioni vanno indicati espressamente i giorni di turno del dipendente con la seguente dichiarazione “Si dichiara che il dipendente era assegnato al turno del giorno/i.....................”.</text:p>
        </text:list-item>
      </text:list>
      <text:list xml:id="list2123721573" text:style-name="L3">
        <text:list-item>
          <text:p text:style-name="P63">In caso che la retribuzione è calcolata su base mensile allegare busta pag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StarSymbol" svg:font-family="StarSymbol" style:font-pitch="variable" style:font-charset="x-symbol"/>
    <style:font-face style:name="Arial1" svg:font-family="Arial, sans-serif"/>
    <style:font-face style:name="Arial\, sans-serif" svg:font-family="'Arial\, sans-serif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08:53:45.45</meta:creation-date>
    <dc:date>2019-02-25T08:27:34.473000000</dc:date>
    <meta:editing-duration>PT3H45M51S</meta:editing-duration>
    <meta:editing-cycles>22</meta:editing-cycles>
    <meta:generator>LibreOffice/6.0.1.1$Windows_X86_64 LibreOffice_project/60bfb1526849283ce2491346ed2aa51c465abfe6</meta:generator>
    <meta:document-statistic meta:table-count="2" meta:image-count="4" meta:object-count="0" meta:page-count="3" meta:paragraph-count="84" meta:word-count="704" meta:character-count="7464" meta:non-whitespace-character-count="5868"/>
  </office:meta>
</office:document-meta>
</file>