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6.75pt" style:use-optimal-row-height="false" fo:break-before="auto" fo:break-after="page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77pt" style:use-optimal-row-height="false" fo:break-before="auto"/>
    </style:style>
    <style:style style:name="ro27" style:family="table-row">
      <style:table-row-properties style:row-height="138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131.25pt" style:use-optimal-row-height="fals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74.25pt" style:use-optimal-row-height="false" fo:break-before="auto" fo:break-after="page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Regione Umbria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10-29T00:00:00" table:style-name="ce4">
            <text:p>29/10/20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249" table:style-name="ce5"/>
          <table:table-cell table:number-columns-repeated="16128"/>
        </table:table-row>
        <table:table-row table:number-rows-repeated="1048549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4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249" table:style-name="ce5"/>
          <table:table-cell table:number-columns-repeated="16128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5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6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7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28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29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0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1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0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1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style-name="ro8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249" table:style-name="ce5"/>
          <table:table-cell table:number-columns-repeated="16128"/>
        </table:table-row>
        <table:table-row table:number-rows-repeated="1048548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2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3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 </dc:creator>
    <meta:creation-date>2013-07-11T12:39:29Z</meta:creation-date>
    <dc:date>2013-11-04T09:22:38Z</dc:date>
    <meta:print-date>2013-10-31T11:24:46Z</meta:print-date>
  </office:meta>
</office:document-meta>
</file>