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8.742cm" fo:margin-right="0cm" fo:margin-top="0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9.991cm" fo:margin-right="0cm" fo:margin-top="0cm" fo:margin-bottom="0cm" loext:contextual-spacing="false" fo:text-indent="0cm" style:auto-text-indent="false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910a1"/>
    </style:style>
    <style:style style:name="T3" style:family="text">
      <style:text-properties officeooo:rsid="001910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1"> (carta intestata del richiedente)</text:p>
      <text:p text:style-name="P1">MODULO PRENOTAZIONE VISITA PER GRUPPI/SCUOLE</text:p>
      <text:p text:style-name="P2">Spett.le   REGIONE UMBRIA   </text:p>
      <text:p text:style-name="P2">               Servizio Organizzazione e  </text:p>
      <text:p text:style-name="P2">               Sviluppo del Sistema di    </text:p>
      <text:p text:style-name="P2">               Protezione Civile</text:p>
      <text:p text:style-name="P5"><text:s text:c="63"/>pec:centroprotezionecivile.regione@postacert.umbria.it                </text:p>
      <text:p text:style-name="P2">     c.a.    Responsabile Sezione </text:p>
      <text:p text:style-name="P2">               <text:span text:style-name="T3">Tecnico Logistica Volontariato</text:span></text:p>
      <text:p text:style-name="P3">   <text:span text:style-name="T3">e </text:span>Formazione <text:span text:style-name="T3">di Protezione Civile</text:span></text:p>
      <text:p text:style-name="P3">   <text:span text:style-name="T3">Ing. Francesco Ramacci</text:span></text:p>
      <text:p text:style-name="P3">   <text:span text:style-name="T1">mail: </text:span><text:span text:style-name="T2">framacci</text:span><text:span text:style-name="T1">@regione.umbria.it</text:span></text:p>
      <text:p text:style-name="P4">                                                                                                 </text:p>
      <text:p text:style-name="Text_20_body">                                                                  </text:p>
      <text:p text:style-name="Text_20_body">Nome Istituto/organizzazione ___________________________________________________________</text:p>
      <text:p text:style-name="Text_20_body">Via _____________________________________ n. ______ Località ____________________________</text:p>
      <text:p text:style-name="Text_20_body">Cap _______ Prov. _______  Numero di telefono ________________ Numero di fax _______________ </text:p>
      <text:p text:style-name="Text_20_body"> </text:p>
      <text:p text:style-name="Text_20_body">Nome insegnante/rappresentante della prenotazione ________________________________________ </text:p>
      <text:p text:style-name="Text_20_body">Recapito telefonico e /o cellulare ________________________ </text:p>
      <text:p text:style-name="Text_20_body">Classe/i _______________ n. studenti _____________ </text:p>
      <text:p text:style-name="Text_20_body">Nomi accompagnatori __________________________________________________________________ </text:p>
      <text:p text:style-name="Text_20_body">_____________________________________________________________________________________ </text:p>
      <text:p text:style-name="Text_20_body"> </text:p>
      <text:p text:style-name="Text_20_body">Numero di fax o e-mail o telefono a cui inviare la conferma __________________ </text:p>
      <text:p text:style-name="Text_20_body">Data richiesta per la visita ______________ orario richiesto da________ a _______  </text:p>
      <text:p text:style-name="Text_20_body"> </text:p>
      <text:p text:style-name="Text_20_body"> </text:p>
      <text:p text:style-name="Text_20_body">Data ___________          </text:p>
      <text:p text:style-name="Text_20_body"><text:s text:c="39"/>                                        Il Dirigente Scolastico/legale rappresentante</text:p>
      <text:p text:style-name="Text_20_body">                                                                                          __________________________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6S</meta:editing-duration>
    <meta:editing-cycles>4</meta:editing-cycles>
    <meta:generator>LibreOffice/6.0.1.1$Windows_X86_64 LibreOffice_project/60bfb1526849283ce2491346ed2aa51c465abfe6</meta:generator>
    <dc:date>2019-05-14T11:34:56.467000000</dc:date>
    <meta:document-statistic meta:table-count="0" meta:image-count="0" meta:object-count="0" meta:page-count="1" meta:paragraph-count="33" meta:word-count="110" meta:character-count="1772" meta:non-whitespace-character-count="1160"/>
    <meta:user-defined meta:name="Info 1"/>
    <meta:user-defined meta:name="Info 2"/>
    <meta:user-defined meta:name="Info 3"/>
    <meta:user-defined meta:name="Info 4"/>
  </office:meta>
</office:document-meta>
</file>