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size="6pt" style:font-size-asian="6pt"/>
    </style:style>
    <style:style style:name="P25" style:parent-style-name="Normale" style:family="paragraph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ize="10pt" style:font-size-asian="10pt" fo:background-color="#FFFF00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10pt" style:font-size-asian="10pt" fo:background-color="#FFFF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10pt" style:font-size-asian="10pt"/>
    </style:style>
    <style:style style:name="P35" style:parent-style-name="Normale" style:family="paragraph">
      <style:paragraph-properties fo:margin-top="0.0833in" fo:margin-bottom="0.0833in" fo:line-height="150%"/>
      <style:text-properties style:font-name="Arial" style:font-name-complex="Arial" fo:text-transform="uppercase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text-transform="uppercase" fo:font-size="10pt" style:font-size-asian="10pt"/>
    </style:style>
    <style:style style:name="P3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/>
    </style:style>
    <style:style style:name="P40" style:parent-style-name="Normale" style:family="paragraph">
      <style:paragraph-properties fo:margin-top="0.0833in" fo:margin-bottom="0.0833in" fo:line-height="150%"/>
    </style:style>
    <style:style style:name="T41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T42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T43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text-transform="uppercase" fo:font-size="10pt" style:font-size-asian="10pt"/>
    </style:style>
    <style:style style:name="P46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fo:hyphenate="false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fo:hyphenate="false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P56" style:parent-style-name="Normale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  <style:text-properties fo:hyphenate="false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Normale" style:family="paragraph">
      <style:paragraph-properties fo:margin-top="0.0833in" fo:margin-bottom="0.0833in"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50%"/>
      <style:text-properties style:font-name="Arial" style:font-name-complex="Arial" fo:font-size="8pt" style:font-size-asian="8pt"/>
    </style:style>
    <style:style style:name="P71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73" style:family="table-column">
      <style:table-column-properties style:column-width="6.7902in"/>
    </style:style>
    <style:style style:name="Table72" style:family="table">
      <style:table-properties style:width="6.7902in" fo:margin-left="0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9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94" style:family="table-column">
      <style:table-column-properties style:column-width="6.7902in"/>
    </style:style>
    <style:style style:name="Table93" style:family="table">
      <style:table-properties style:width="6.7902in" fo:margin-left="0in" table:align="lef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04" style:family="table-row">
      <style:table-row-properties style: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0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09" style:family="table-column">
      <style:table-column-properties style:column-width="6.7902in"/>
    </style:style>
    <style:style style:name="Table108" style:family="table">
      <style:table-properties style:width="6.7902in" fo:margin-left="0in" table:align="lef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13" style:family="table-row">
      <style:table-row-properties style: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16" style:family="table-row">
      <style:table-row-properties style:row-height="0.2361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19" style:family="table-row">
      <style:table-row-properties style: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2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24" style:family="table-column">
      <style:table-column-properties style:column-width="6.7902in"/>
    </style:style>
    <style:style style:name="Table123" style:family="table">
      <style:table-properties style:width="6.7902in" fo:margin-left="0in" table:align="left"/>
    </style:style>
    <style:style style:name="TableRow125" style:family="table-row">
      <style:table-row-properties style: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28" style:family="table-row">
      <style:table-row-properties style: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34" style:family="table-row">
      <style:table-row-properties style: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3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39" style:family="table-column">
      <style:table-column-properties style:column-width="6.7902in"/>
    </style:style>
    <style:style style:name="Table138" style:family="table">
      <style:table-properties style:width="6.7902in" fo:margin-left="0in" table:align="left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52" style:parent-style-name="Normale" style:family="paragraph">
      <style:paragraph-properties fo:margin-top="0.0833in" fo:margin-bottom="0.0833in" fo:line-height="150%"/>
    </style:style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6pt" style:font-size-asian="6pt"/>
    </style:style>
    <style:style style:name="TableColumn156" style:family="table-column">
      <style:table-column-properties style:column-width="6.7902in"/>
    </style:style>
    <style:style style:name="Table155" style:family="table">
      <style:table-properties style:width="6.7902in" fo:margin-left="0in" table:align="left"/>
    </style:style>
    <style:style style:name="TableRow157" style:family="table-row">
      <style:table-row-properties style: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63" style:family="table-row">
      <style:table-row-properties style: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66" style:family="table-row">
      <style:table-row-properties style:row-height="0.2361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69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71" style:family="table-column">
      <style:table-column-properties style:column-width="6.7902in"/>
    </style:style>
    <style:style style:name="Table170" style:family="table">
      <style:table-properties style:width="6.7902in" fo:margin-left="0in" table:align="left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184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85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Normale" style:family="paragraph">
      <style:paragraph-properties fo:margin-top="0.0833in" fo:margin-bottom="0.0833in" fo:line-height="150%" fo:margin-left="0.5in">
        <style:tab-stops/>
      </style:paragraph-properties>
      <style:text-properties style:font-name="Arial" style:font-name-complex="Arial" fo:font-size="10pt" style:font-size-asian="10pt"/>
    </style:style>
    <style:style style:name="P18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189" style:family="table-column">
      <style:table-column-properties style:column-width="6.7902in"/>
    </style:style>
    <style:style style:name="Table188" style:family="table">
      <style:table-properties style:width="6.7902in" fo:margin-left="0in" table:align="left"/>
    </style:style>
    <style:style style:name="TableRow190" style:family="table-row">
      <style:table-row-properties style: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93" style:family="table-row">
      <style:table-row-properties style: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199" style:family="table-row">
      <style:table-row-properties style: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0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04" style:family="table-column">
      <style:table-column-properties style:column-width="6.7902in"/>
    </style:style>
    <style:style style:name="Table203" style:family="table">
      <style:table-properties style:width="6.7902in" fo:margin-left="0in" table:align="left"/>
    </style:style>
    <style:style style:name="TableRow205" style:family="table-row">
      <style:table-row-properties style: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08" style:family="table-row">
      <style:table-row-properties style:row-height="0.2361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11" style:family="table-row">
      <style:table-row-properties style: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14" style:family="table-row">
      <style:table-row-properties style: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1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19" style:family="table-column">
      <style:table-column-properties style:column-width="6.7902in"/>
    </style:style>
    <style:style style:name="Table218" style:family="table">
      <style:table-properties style:width="6.7902in" fo:margin-left="0in" table:align="left"/>
    </style:style>
    <style:style style:name="TableRow220" style:family="table-row">
      <style:table-row-properties style: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23" style:family="table-row">
      <style:table-row-properties style:row-height="0.236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29" style:family="table-row">
      <style:table-row-properties style: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32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34" style:family="table-column">
      <style:table-column-properties style:column-width="6.7902in"/>
    </style:style>
    <style:style style:name="Table233" style:family="table">
      <style:table-properties style:width="6.7902in" fo:margin-left="0in" table:align="left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41" style:family="table-row">
      <style:table-row-properties style:row-height="0.2361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44" style:family="table-row">
      <style:table-row-properties style:row-height="0.2361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47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/>
    </style:style>
    <style:style style:name="TableColumn249" style:family="table-column">
      <style:table-column-properties style:column-width="6.7902in"/>
    </style:style>
    <style:style style:name="Table248" style:family="table">
      <style:table-properties style:width="6.7902in" fo:margin-left="0in" table:align="left"/>
    </style:style>
    <style:style style:name="TableRow250" style:family="table-row">
      <style:table-row-properties style:row-height="0.2361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53" style:family="table-row">
      <style:table-row-properties style: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56" style:family="table-row">
      <style:table-row-properties style: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59" style:family="table-row">
      <style:table-row-properties style:row-height="0.2361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62" style:parent-style-name="Normale" style:family="paragraph">
      <style:paragraph-properties fo:margin-top="0.0833in" fo:margin-bottom="0.0833in" fo:line-height="150%"/>
    </style:style>
    <style:style style:name="T263" style:parent-style-name="Car.predefinitoparagrafo" style:family="text">
      <style:text-properties style:font-name="Arial" style:font-name-complex="Arial" fo:font-size="10pt" style:font-size-asian="10pt"/>
    </style:style>
    <style:style style:name="T264" style:parent-style-name="Car.predefinitoparagrafo" style:family="text">
      <style:text-properties style:font-name="Arial" style:font-name-complex="Arial" fo:font-size="5pt" style:font-size-asian="5pt"/>
    </style:style>
    <style:style style:name="TableColumn266" style:family="table-column">
      <style:table-column-properties style:column-width="6.7902in"/>
    </style:style>
    <style:style style:name="Table265" style:family="table">
      <style:table-properties style:width="6.7902in" fo:margin-left="0in" table:align="left"/>
    </style:style>
    <style:style style:name="TableRow267" style:family="table-row">
      <style:table-row-properties style: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73" style:family="table-row">
      <style:table-row-properties style: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TableRow276" style:family="table-row">
      <style:table-row-properties style: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top="0.0833in" fo:margin-bottom="0.0833in" fo:line-height="150%"/>
      <style:text-properties style:font-name="Arial" style:font-name-complex="Arial" fo:font-size="8pt" style:font-size-asian="8pt"/>
    </style:style>
    <style:style style:name="P279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0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1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2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3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4" style:parent-style-name="Normale" style:family="paragraph">
      <style:text-properties style:font-name="Arial" style:font-name-complex="Arial" fo:font-weight="bold" style:font-weight-asian="bold" style:font-weight-complex="bold" fo:color="#000033" style:font-size-complex="5.5pt"/>
    </style:style>
    <style:style style:name="P28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286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287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29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292" style:family="table-column">
      <style:table-column-properties style:column-width="0.7986in"/>
    </style:style>
    <style:style style:name="TableColumn293" style:family="table-column">
      <style:table-column-properties style:column-width="1in"/>
    </style:style>
    <style:style style:name="TableColumn294" style:family="table-column">
      <style:table-column-properties style:column-width="2.5in"/>
    </style:style>
    <style:style style:name="TableColumn295" style:family="table-column">
      <style:table-column-properties style:column-width="2.5in"/>
    </style:style>
    <style:style style:name="Table291" style:family="table">
      <style:table-properties style:width="6.7986in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305" style:parent-style-name="Normale" style:family="paragraph">
      <style:paragraph-properties fo:text-align="center" fo:margin-right="-0.0194in"/>
    </style:style>
    <style:style style:name="T306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307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308" style:parent-style-name="Car.predefinitoparagrafo" style:family="text">
      <style:text-properties style:font-name="Arial" style:font-name-complex="Arial" fo:color="#000033" fo:font-size="8pt" style:font-size-asian="8pt" style:font-size-complex="5.5pt"/>
    </style:style>
    <style:style style:name="TableRow309" style:family="table-row">
      <style:table-row-properties style: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18" style:family="table-row">
      <style:table-row-properties style: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27" style:family="table-row">
      <style:table-row-properties style:row-height="0.2361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36" style:family="table-row">
      <style:table-row-properties style:row-height="0.2361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45" style:family="table-row">
      <style:table-row-properties style: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54" style:family="table-row">
      <style:table-row-properties style:row-height="0.2361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63" style:family="table-row">
      <style:table-row-properties style:row-height="0.2361in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72" style:family="table-row">
      <style:table-row-properties style:min-row-height="0.3215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3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79" style:family="table-row">
      <style:table-row-properties style:min-row-height="0.3215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text-properties style:font-name="Arial" style:font-name-complex="Arial" fo:font-weight="bold" style:font-weight-asian="bold" fo:color="#000033" fo:font-size="8pt" style:font-size-asian="8pt" style:font-size-complex="8pt"/>
    </style:style>
    <style:style style:name="P382" style:parent-style-name="Normale" style:family="paragraph">
      <style:text-properties style:font-name="Arial" style:font-name-complex="Arial" fo:color="#000033" fo:font-size="8pt" style:font-size-asian="8pt" style:font-size-complex="8pt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385" style:family="table-row">
      <style:table-row-properties style:min-row-height="0.3215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text-properties style:font-name="Arial" style:font-name-complex="Arial" fo:font-weight="bold" style:font-weight-asian="bold" fo:color="#000033" fo:font-size="8pt" style:font-size-asian="8pt" style:font-size-complex="8pt"/>
    </style:style>
    <style:style style:name="P388" style:parent-style-name="Normale" style:family="paragraph">
      <style:text-properties style:font-name="Arial" style:font-name-complex="Arial" fo:color="#000033" fo:font-size="8pt" style:font-size-asian="8pt" style:font-size-complex="8pt"/>
    </style:style>
    <style:style style:name="TableCell3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9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9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393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P394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P395" style:parent-style-name="Normale" style:family="paragraph">
      <style:text-properties style:font-name="Arial" style:font-name-complex="Arial" fo:font-weight="bold" style:font-weight-asian="bold" fo:color="#000033" fo:font-size="10pt" style:font-size-asian="10pt" style:font-size-complex="5.5pt"/>
    </style:style>
    <style:style style:name="TableColumn397" style:family="table-column">
      <style:table-column-properties style:column-width="0.2722in"/>
    </style:style>
    <style:style style:name="TableColumn398" style:family="table-column">
      <style:table-column-properties style:column-width="2.2638in"/>
    </style:style>
    <style:style style:name="TableColumn399" style:family="table-column">
      <style:table-column-properties style:column-width="0.6888in"/>
    </style:style>
    <style:style style:name="TableColumn400" style:family="table-column">
      <style:table-column-properties style:column-width="3.5652in"/>
    </style:style>
    <style:style style:name="Table396" style:family="table">
      <style:table-properties style:width="6.7902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weight="bold" style:font-weight-asian="bold" fo:color="#000033" fo:font-size="8pt" style:font-size-asian="8pt" style:font-size-complex="5.5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6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7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472" style:family="table-column">
      <style:table-column-properties style:column-width="2.7986in"/>
    </style:style>
    <style:style style:name="TableColumn473" style:family="table-column">
      <style:table-column-properties style:column-width="1.3333in"/>
    </style:style>
    <style:style style:name="TableColumn474" style:family="table-column">
      <style:table-column-properties style:column-width="1.3333in"/>
    </style:style>
    <style:style style:name="TableColumn475" style:family="table-column">
      <style:table-column-properties style:column-width="1.3333in"/>
    </style:style>
    <style:style style:name="Table471" style:family="table">
      <style:table-properties style:width="6.7986in" fo:margin-left="0in" table:align="left"/>
    </style:style>
    <style:style style:name="TableRow476" style:family="table-row">
      <style:table-row-properties style:row-height="0.315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81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84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87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Row488" style:family="table-row">
      <style:table-row-properties style:row-height="0.3152in" fo:keep-together="always"/>
    </style:style>
    <style:style style:name="P48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49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9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9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49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0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0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0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0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50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505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fo:color="#000033" fo:font-size="10pt" style:font-size-asian="10pt" style:font-size-complex="5.5pt"/>
    </style:style>
    <style:style style:name="P50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olumn510" style:family="table-column">
      <style:table-column-properties style:column-width="3.5486in"/>
    </style:style>
    <style:style style:name="TableColumn511" style:family="table-column">
      <style:table-column-properties style:column-width="1.75in"/>
    </style:style>
    <style:style style:name="TableColumn512" style:family="table-column">
      <style:table-column-properties style:column-width="1.4916in"/>
    </style:style>
    <style:style style:name="Table509" style:family="table">
      <style:table-properties style:width="6.7902in" fo:margin-left="0in" table:align="left"/>
    </style:style>
    <style:style style:name="TableRow513" style:family="table-row">
      <style:table-row-properties style:row-height="0.2361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520" style:family="table-row">
      <style:table-row-properties style:min-row-height="1.8659in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Row527" style:family="table-row">
      <style:table-row-properties style:min-row-height="1.8659in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P534" style:parent-style-name="Normale" style:family="paragraph">
      <style:paragraph-properties>
        <style:tab-stops>
          <style:tab-stop style:type="left" style:position="2.7986in"/>
          <style:tab-stop style:type="left" style:position="4.1319in"/>
          <style:tab-stop style:type="left" style:position="5.4652in"/>
          <style:tab-stop style:type="left" style:position="6.7986in"/>
        </style:tab-stops>
      </style:paragraph-properties>
      <style:text-properties style:font-name="Arial" style:font-name-complex="Arial" fo:color="#000033" fo:font-size="10pt" style:font-size-asian="10pt" style:font-size-complex="5.5pt"/>
    </style:style>
    <style:style style:name="TableColumn536" style:family="table-column">
      <style:table-column-properties style:column-width="3.9236in"/>
    </style:style>
    <style:style style:name="TableColumn537" style:family="table-column">
      <style:table-column-properties style:column-width="0.6027in"/>
    </style:style>
    <style:style style:name="TableColumn538" style:family="table-column">
      <style:table-column-properties style:column-width="2.2638in"/>
    </style:style>
    <style:style style:name="Table535" style:family="table">
      <style:table-properties style:width="6.7902in" fo:margin-left="0in" table:align="left"/>
    </style:style>
    <style:style style:name="TableRow539" style:family="table-row">
      <style:table-row-properties style:row-height="0.3541in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Arial" style:font-name-complex="Arial" fo:color="#000033" fo:font-size="10pt" style:font-size-asian="10pt" style:font-size-complex="5.5pt"/>
    </style:style>
    <style:style style:name="P546" style:parent-style-name="Titolo1" style:family="paragraph">
      <style:paragraph-properties fo:text-align="center"/>
    </style:style>
    <style:style style:name="TableRow547" style:family="table-row">
      <style:table-row-properties style:row-height="0.3541in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54" style:family="table-row">
      <style:table-row-properties style:row-height="0.3541in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61" style:family="table-row">
      <style:table-row-properties style:row-height="0.3541in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68" style:family="table-row">
      <style:table-row-properties style:row-height="0.3541in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75" style:family="table-row">
      <style:table-row-properties style:row-height="0.3541in"/>
    </style:style>
    <style:style style:name="TableCell5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82" style:family="table-row">
      <style:table-row-properties style:row-height="0.3541in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89" style:family="table-row">
      <style:table-row-properties style:row-height="0.3541in"/>
    </style:style>
    <style:style style:name="TableCell5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596" style:family="table-row">
      <style:table-row-properties style:row-height="0.3541in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6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Row603" style:family="table-row">
      <style:table-row-properties style:row-height="0.3541in"/>
    </style:style>
    <style:style style:name="TableCell6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TableCell6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color="#000033" fo:font-size="10pt" style:font-size-asian="10pt" style:font-size-complex="5.5pt"/>
    </style:style>
    <style:style style:name="P610" style:parent-style-name="Normale" style:family="paragraph">
      <style:text-properties style:font-name="Arial" style:font-name-complex="Arial"/>
    </style:style>
    <style:style style:name="P611" style:parent-style-name="Normale" style:family="paragraph">
      <style:paragraph-properties fo:text-align="center" fo:line-height="200%" fo:margin-left="4in">
        <style:tab-stops/>
      </style:paragraph-properties>
      <style:text-properties style:font-name="Arial" style:font-name-complex="Arial"/>
    </style:style>
    <style:style style:name="P612" style:parent-style-name="Normale" style:family="paragraph">
      <style:paragraph-properties fo:text-align="center" fo:margin-left="4in">
        <style:tab-stops/>
      </style:paragraph-properties>
    </style:style>
    <style:style style:name="T61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CHEDA PER COMUNICAZIONE ESERCITAZIONE DI PROTEZIONE CIVILE</text:p>
      <text:p text:style-name="P24">(ai sensi della “Circolare del Capo Dipartimento del 28 maggio 2010: esercitazioni e prove di soccorso” e “Nota del Capo Dipartimento n. 46576”del 2 agosto 2011)</text:p>
      <text:p text:style-name="P25"/>
      <text:p text:style-name="Normale"><text:span text:style-name="T26">Da trasmettere</text:span><text:span text:style-name="T27"><text:s/>almeno 6 mesi prima della data di svolgimento</text:span><text:span text:style-name="T28">.</text:span></text:p>
      <text:p text:style-name="P29"/>
      <text:p text:style-name="P30"><text:span text:style-name="T31">ANNO<text:s/></text:span><text:span text:style-name="T32">___________</text:span></text:p>
      <text:p text:style-name="P33">ORGANIZZAZIONE / ENTE PUBBLICO CHE LA PROMUOVE:</text:p>
      <text:p text:style-name="P34"/>
      <text:p text:style-name="P35">Direzione dell’esercitazione:</text:p>
      <text:p text:style-name="P36"/>
      <text:p text:style-name="P37">NOME DELL’ESERCITAZIONE:</text:p>
      <text:p text:style-name="P38"/>
      <text:p text:style-name="P39"/>
      <text:p text:style-name="P40"><text:span text:style-name="T41">Classificazione<text:s/></text:span><text:span text:style-name="T42">attivita’</text:span><text:span text:style-name="T43"><text:s/>(</text:span><text:span text:style-name="T44">barrare la casella corrispondente)</text:span><text:span text:style-name="T45">:</text:span></text:p>
      <text:list text:style-name="LFO7" text:continue-numbering="true">
        <text:list-item>
          <text:p text:style-name="P46"><text:span text:style-name="T47">ESERCITAZIONE<text:s/></text:span><text:span text:style-name="T48">di PROTEZIONE CIVILE<text:s/></text:span><text:span text:style-name="T49">PER POSTI DI COMANDO (TABLE-TOP)</text:span><text:span text:style-name="T50"><text:s/>in cui vengono attivati i centri operativi e la rete di telecomunicazioni.<text:s/></text:span></text:p>
        </text:list-item>
        <text:list-item>
          <text:p text:style-name="P51"><text:span text:style-name="T52">ESERCITAZIONE<text:s/></text:span><text:span text:style-name="T53">di PROTEZIONE CIVILE<text:s/></text:span><text:span text:style-name="T54">A SCALA REALE (FULL-SCALE)</text:span><text:span text:style-name="T55"><text:s/>durante la quale oltre ai centri operativi vengono realizzate azioni sul territorio che possono coinvolgere la popolazione.</text:span></text:p>
        </text:list-item>
        <text:list-item>
          <text:p text:style-name="P56"><text:bookmark-start text:name="_Toc310940793"/><text:span text:style-name="T57">PROVE DI SOCCORSO</text:span><text:bookmark-end text:name="_Toc310940793"/><text:span text:style-name="T58"><text:s/></text:span><text:span text:style-name="T59">per<text:s/></text:span><text:span text:style-name="T60">verifica</text:span><text:span text:style-name="T61">re</text:span><text:span text:style-name="T62"><text:s/>la capacità di intervento nella ricerca e soccorso del sistema e possono essere promosse da una delle Strutture operative del Servizio nazionale</text:span><text:span text:style-name="T63"><text:s/>(vedi altra scheda)</text:span><text:span text:style-name="T64">.</text:span></text:p>
        </text:list-item>
      </text:list>
      <text:p text:style-name="P65">ESERCITAZIONE<text:s/>di PROTEZIONE CIVILE:</text:p>
      <text:list text:style-name="LFO9" text:continue-numbering="true">
        <text:list-item>
          <text:p text:style-name="P66">LOCALITA’ IN CUI SI SVOLGE L’ESERCITAZIONE:</text:p>
        </text:list-item>
      </text:list>
      <text:p text:style-name="P67"/>
      <text:list text:style-name="LFO9" text:continue-numbering="true">
        <text:list-item>
          <text:p text:style-name="P68">DATA INIZIO ______________ <text:s/>DATA FINE ______________;</text:p>
        </text:list-item>
        <text:list-item>
          <text:p text:style-name="P69">TIPOLOGIA ESERCITAZIONE (NAZIONALE, REGIONALI/LOCALI):</text:p>
        </text:list-item>
      </text:list>
      <text:p text:style-name="P70"/>
      <text:list text:style-name="LFO9" text:continue-numbering="true">
        <text:list-item>
          <text:p text:style-name="P71">COMPONENTI E STRUTTURE OPERATIVE PARTECIPANTI: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list text:style-name="LFO9" text:continue-numbering="true">
        <text:list-item>
          <text:p text:style-name="P92">OBIETTIVI: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list text:style-name="LFO9" text:continue-numbering="true">
        <text:list-item>
          <text:p text:style-name="P107">INDIVIDUAZIONE E DESCRIZIONE DI UN EVENTO STORICO DI RIFERIMENTO:</text:p>
        </text:list-item>
      </text:list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list text:style-name="LFO9" text:continue-numbering="true">
        <text:list-item>
          <text:p text:style-name="P122">DEFINIZIONE DI UNO SCENARIO DI RISCHIO:</text:p>
        </text:list-item>
      </text:list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list text:style-name="LFO9" text:continue-numbering="true">
        <text:list-item>
          <text:p text:style-name="P137">DESCRIZIONE DEL SISTEMA DI ALLERTAMENTO: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list text:style-name="LFO9" text:continue-numbering="true">
        <text:list-item>
          <text:p text:style-name="P152"><text:span text:style-name="T153">IL SISTEMA DI COORDINAMENTO<text:s/></text:span><text:span text:style-name="T154">(PROCEDURE DI ATTIVAZIONE, FLUSSO COMUNICAZIONI, SEDI E STRUTTURE OPERATIVE):</text:span></text:p>
        </text:list-item>
      </text:list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list text:style-name="LFO9" text:continue-numbering="true">
        <text:list-item>
          <text:p text:style-name="P169">L’ATTIVAZIONE E UTILIZZO DELLE AREE DI EMERGENZA: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list text:style-name="LFO9" text:continue-numbering="true">
        <text:list-item>
          <text:p text:style-name="P187">MODALITA’ DI RISPOSTA DEL SISTEMA DI PROTEZIONE CIVILE: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list text:style-name="LFO9" text:continue-numbering="true">
        <text:list-item>
          <text:p text:style-name="P202">MODALITA’ DI COINVOLGIMENTO DELLA POPOLAZIONE:</text:p>
        </text:list-item>
      </text:list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</table:table>
      <text:list text:style-name="LFO9" text:continue-numbering="true">
        <text:list-item>
          <text:p text:style-name="P217">IL SISTEMA DI INFORMAZIONE ALLA POPOLAZIONE: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list text:style-name="LFO9" text:continue-numbering="true">
        <text:list-item>
          <text:p text:style-name="P232">IL CRONOPROGRAMMA DELLE ATTIVITA’:</text:p>
        </text:list-item>
      </text:list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list text:style-name="LFO9" text:continue-numbering="true">
        <text:list-item>
          <text:p text:style-name="P247">STIMA DEI COSTI ANCHE IN TERMINI DI APPLICAZIONE DEI BENEFICI DI LEGGE:</text:p>
        </text:list-item>
      </text:list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list text:style-name="LFO9" text:continue-numbering="true">
        <text:list-item>
          <text:p text:style-name="P262"><text:span text:style-name="T263">VALUTAZIONE DEI RISULTATI<text:s/></text:span><text:span text:style-name="T264">(DE-BRIEFING POST ESERCITATIVO PER LA VALUTAZIONE DELLE LEZIONI APPRESE DI ALMENO 2 ORE):</text:span></text:p>
        </text:list-item>
      </text:list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>PUNTO 16:<text:s/>Ipotesi di costi:</text:p>
      <text:p text:style-name="P285"/>
      <text:p text:style-name="Normale"><text:span text:style-name="T286">A)<text:s/></text:span><text:span text:style-name="T287">Rimborso Dipartimento Protezione Civile con<text:s/></text:span><text:span text:style-name="T288">D. Lgs n.1/2018</text:span><text:span text:style-name="T289"><text:s/>- compilare la seguente tabella (dati utili ai fini dell’eventuale richiesta di attivazione dei benefici normativi); PREVENTIVO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data</text:p>
          </table:table-cell>
          <table:table-cell table:style-name="TableCell299">
            <text:p text:style-name="P300">Giorno</text:p>
          </table:table-cell>
          <table:table-cell table:style-name="TableCell301">
            <text:p text:style-name="P302">n. volontari totale</text:p>
          </table:table-cell>
          <table:table-cell table:style-name="TableCell303">
            <text:p text:style-name="P304">n. volontari</text:p>
            <text:p text:style-name="P305"><text:span text:style-name="T306">che chiedono di avvalersi dei benefici del<text:s/></text:span><text:span text:style-name="T307">D.Lgs 1/2018 art. 39<text:s/></text:span><text:span text:style-name="T308"><text:s/>(rimborso ai datori di lavoro)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Lunedì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artedì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ercoled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Giovedì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Venerdì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Sabato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Domenic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Totale volontari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Preventivo di spesa per rimborso spese carburante</text:p>
            <text:p text:style-name="P382">D.Lgs. 1/2018<text:s/>art.40 (rimborso alle organizzazioni di volontariato)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Preventivo di spesa per rimborso spese NOLEGGI di specifiche attrezzature</text:p>
            <text:p text:style-name="P388">D. Lgs. 1/2018<text:s/>art.<text:s/>40 (rimborso alle organizzazioni di volontariato)</text:p>
          </table:table-cell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Elenco dei mezzi e delle attrezzature da utilizzare: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.</text:p>
          </table:table-cell>
          <table:table-cell table:style-name="TableCell404">
            <text:p text:style-name="P405">Descrizione mezzo o automezzo</text:p>
          </table:table-cell>
          <table:table-cell table:style-name="TableCell406">
            <text:p text:style-name="P407">Targa</text:p>
          </table:table-cell>
          <table:table-cell table:style-name="TableCell408">
            <text:p text:style-name="P409">note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>PREVENTIVO:</text:p>
      <text:p text:style-name="P467"/>
      <text:p text:style-name="P468">Vettovagliamento: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Pasti volontari</text:p>
          </table:table-cell>
          <table:table-cell table:style-name="TableCell479">
            <text:p text:style-name="P480">Colazioni servite</text:p>
            <text:p text:style-name="P481">n.</text:p>
          </table:table-cell>
          <table:table-cell table:style-name="TableCell482">
            <text:p text:style-name="P483">Pranzi serviti</text:p>
            <text:p text:style-name="P484">n.</text:p>
          </table:table-cell>
          <table:table-cell table:style-name="TableCell485">
            <text:p text:style-name="P486">Cene servite</text:p>
            <text:p text:style-name="P487">n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Normale"><text:span text:style-name="T505">B)<text:s/></text:span><text:span text:style-name="T506">Richieste di contributo alla Regione Umbria per eventuale copertura spese</text:span><text:span text:style-name="T507"><text:s/>per l’esercitazione (l’eventuale contributo è subordinato alla presentazione di copie della documentazione contabile);<text:s/>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TIPOLOGIA</text:p>
          </table:table-cell>
          <table:table-cell table:style-name="TableCell518">
            <text:p text:style-name="P519">PREVENTIVO EURO</text:p>
          </table:table-cell>
        </table:table-row>
        <table:table-row table:style-name="TableRow520">
          <table:table-cell table:style-name="TableCell521">
            <text:p text:style-name="P522">Materiale di consumo per segreteria e organizzazione: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Altro (specificare):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ORGANIZZAZIONE / ENTE PUBBLIC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Firma responsabile</text:p>
            <text:h text:style-name="P546" text:outline-level="1">OBBLIGATORIA</text:h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Firma del Richiedente/Promotore</text:p>
      <text:p text:style-name="P612"><text:span text:style-name="T61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0033" fo:font-size="10pt" style:font-size-asian="10pt" style:font-size-complex="5.5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i11" style:display-name="testi11" style:family="text">
      <style:text-properties style:font-name="Verdana" fo:color="#000033" fo:font-size="5.5pt" style:font-size-asian="5.5pt" style:font-size-complex="5.5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FF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name="Arial" style:font-name-asian="Times" fo:font-size="6.5pt" style:font-size-asian="6.5pt" style:font-size-complex="10pt" fo:hyphenate="false"/>
    </style:style>
    <style:style style:name="Corpodeltesto3Carattere" style:display-name="Corpo del testo 3 Carattere" style:family="text">
      <style:text-properties style:font-name="Arial" style:font-name-asian="Times" fo:font-size="6.5pt" style:font-size-asian="6.5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Courier New" fo:font-size="16pt" style:font-size-asian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use-window-font-color="true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368in"/>
    </style:style>
    <style:style style:name="TableColumn4" style:family="table-column">
      <style:table-column-properties style:column-width="4.2326in"/>
    </style:style>
    <style:style style:name="TableColumn5" style:family="table-column">
      <style:table-column-properties style:column-width="1.1305in"/>
    </style:style>
    <style:style style:name="Table2" style:family="table">
      <style:table-properties style:width="6.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Intestazione" style:family="paragraph"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20pt"/>
    </style:style>
    <style:style style:name="P12" style:parent-style-name="Normale" style:family="paragraph">
      <style:paragraph-properties fo:text-align="center"/>
      <style:text-properties style:font-name="Arial" style:font-name-complex="Arial" fo:font-size="7.5pt" style:font-size-asian="7.5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7.5pt" style:font-size-asian="7.5pt"/>
    </style:style>
    <style:style style:name="T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text-properties style:font-name="Cambria"/>
    </style:style>
    <style:style style:name="T21" style:parent-style-name="Car.predefinitoparagrafo" style:family="text">
      <style:text-properties style:font-name="Cambria" style:language-asian="zh" style:country-asian="TW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color="#FFFFFF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5502in, 0.35502in, 0.59367in, 0.47147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65f9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1" text:anchor-type="as-char" svg:x="0in" svg:y="0in" svg:width="1.29167in" svg:height="0.79167in" style:rel-width="scale" style:rel-height="scale"><draw:image xlink:href="media/image1.jpeg" xlink:type="simple" xlink:show="embed" xlink:actuate="onLoad"/><svg:title/><svg:desc>logo umbria</svg:desc></draw:frame></text:span></text:p>
            </table:table-cell>
            <table:table-cell table:style-name="TableCell9">
              <text:p text:style-name="P10"/>
              <text:p text:style-name="P11">REGIONE UMBRIA</text:p>
              <text:p text:style-name="P12">Direzione Regionale Programmazione, innovazione e competitività dell'Umbria<text:s/></text:p>
              <text:p text:style-name="P13"><text:span text:style-name="T14">Servizio<text:s/></text:span><text:span text:style-name="T15">Organizzazione e Sviluppo del Sistema di Protezione<text:s/></text:span><text:span text:style-name="T16">C</text:span><text:span text:style-name="T17">ivile</text:span></text:p>
            </table:table-cell>
            <table:table-cell table:style-name="TableCell18">
              <text:p text:style-name="Intestazione"><text:span text:style-name="T19"><draw:frame draw:style-name="a1" draw:name="Immagine 2" text:anchor-type="as-char" svg:x="0in" svg:y="0in" svg:width="0.875in" svg:height="0.875in" style:rel-width="scale" style:rel-height="scale"><draw:image xlink:href="media/image2.png" xlink:type="simple" xlink:show="embed" xlink:actuate="onLoad"/><svg:title/><svg:desc>logo buono</svg:desc></draw:frame></text:span></text:p>
            </table:table-cell>
          </table:table-row>
        </table:table>
        <text:p text:style-name="Intestazione"/>
      </style:header>
      <style:footer>
        <text:p text:style-name="P20"/>
        <text:p text:style-name="Pièdipagina"><text:span text:style-name="T21"><draw:custom-shape svg:x="3.86389in" svg:y="11.07222in" svg:width="0.54028in" svg:height="0.36389in" draw:z-index="251657728" draw:id="id0" draw:style-name="a2" draw:name="Oval 1" text:anchor-type="paragraph"><svg:title/><svg:desc/><text:p text:style-name="P22"><text:span text:style-name="T23"><text:page-number text:fixed="false">5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UMBRIA</dc:title>
    <dc:subject/>
    <meta:initial-creator>apascucci</meta:initial-creator>
    <dc:creator>Orietta Landrini</dc:creator>
    <meta:creation-date>2019-02-25T12:13:00Z</meta:creation-date>
    <dc:date>2019-02-25T12:14:00Z</dc:date>
    <meta:print-date>2009-02-02T10:46:00Z</meta:print-date>
    <meta:template xlink:href="Normal.dotm" xlink:type="simple"/>
    <meta:editing-cycles>2</meta:editing-cycles>
    <meta:editing-duration>PT120S</meta:editing-duration>
    <meta:document-statistic meta:page-count="5" meta:paragraph-count="6" meta:word-count="522" meta:character-count="3493" meta:row-count="24" meta:non-whitespace-character-count="2977"/>
  </office:meta>
</office:document-meta>
</file>