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7.805cm"/>
    </style:style>
    <style:style style:name="Tabella1.B" style:family="table-column">
      <style:table-column-properties style:column-width="9.79cm"/>
    </style:style>
    <style:style style:name="Tabella1.1" style:family="table-row">
      <style:table-row-properties style:min-row-height="3.33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paragraph-properties fo:margin-left="2.372cm" fo:margin-right="0cm" fo:text-indent="0cm" style:auto-text-indent="false"/>
      <style:text-properties style:font-name="Arial1" fo:font-size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loext:graphic-properties draw:fill="solid" draw:fill-color="#b3b3b3" draw:opacity="100%"/>
      <style:paragraph-properties fo:text-align="center" style:justify-single-word="false" fo:background-color="#b3b3b3"/>
    </style:style>
    <style:style style:name="P15" style:family="paragraph" style:parent-style-name="Table_20_Contents">
      <style:text-properties style:font-name="Arial1" fo:font-size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bold" officeooo:rsid="001959af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/>
            <text:p text:style-name="P13">CARTA INTESTATA O TIMBRO DELL'ORGANIZZAZIONE RICHIEDENTE</text:p>
            <text:p text:style-name="P12"/>
            <text:p text:style-name="Table_20_Contents"/>
            <text:p text:style-name="Table_20_Contents"/>
          </table:table-cell>
          <table:table-cell table:style-name="Tabella1.B1" office:value-type="string">
            <text:p text:style-name="Table_20_Contents"><text:s text:c="23"/></text:p>
            <text:p text:style-name="P15"><text:s text:c="20"/>Alla Regione Umbria</text:p>
            <text:p text:style-name="P4">Servizio Organizzazione e Sviluppo del Sistema di Protezione Civile</text:p>
            <text:p text:style-name="P16">pec: centroprotezionecivile.regione@postacert.umbria.it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<text:s/>RAPPORTO <text:s/>DI INTERVENTO</text:p>
            <text:p text:style-name="P14"/>
          </table:table-cell>
        </table:table-row>
      </table:table>
      <text:p text:style-name="P5">(da compilare a cura del Responsabile dell’Organizzazione di volontariato</text:p>
      <text:p text:style-name="P5">ogni volta che l’Organizzazione viene impiegata)</text:p>
      <text:p text:style-name="Standard"/>
      <text:p text:style-name="P2">Il sottoscritto ____________________________, in qualità di Rappresentante Legale dell’Organizzazione ______________________________________________________________ </text:p>
      <text:p text:style-name="P3">DICHIARA</text:p>
      <text:p text:style-name="P1">che la propria organizzazione è stata impiegata, su richiesta del Responsabile della seguente pubblica autorità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/>
            <text:p text:style-name="P10"/>
          </table:table-cell>
        </table:table-row>
      </table:table>
      <text:p text:style-name="P6">  <text:s/><text:span text:style-name="T2"><text:s text:c="3"/>per le esigenze connesse all’emergenza/evento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/>
            <text:p text:style-name="P10"/>
          </table:table-cell>
        </table:table-row>
      </table:table>
      <text:p text:style-name="P2">Richiesta di impiego pervenuta h. ___ : ___ del giorno ___/___/______.</text:p>
      <text:p text:style-name="P7">Inizio attività h. ___:___ del giorno __/__/_____; fine attività h. ___:___ del giorno __/__/_____.</text:p>
      <text:p text:style-name="P7">Breve descrizione attività svolta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/>
            <text:p text:style-name="P11">_______________________________________________________________________________</text:p>
            <text:p text:style-name="P11"/>
            <text:p text:style-name="P11">_______________________________________________________________________________ </text:p>
            <text:p text:style-name="P11"/>
            <text:p text:style-name="P11">_______________________________________________________________________________ </text:p>
            <text:p text:style-name="P11"/>
            <text:p text:style-name="P11">_______________________________________________________________________________ </text:p>
            <text:p text:style-name="P11"/>
            <text:p text:style-name="P11">_______________________________________________________________________________ </text:p>
            <text:p text:style-name="P11"/>
            <text:p text:style-name="P11">_______________________________________________________________________________ </text:p>
            <text:p text:style-name="P11"/>
            <text:p text:style-name="P11">_______________________________________________________________________________ </text:p>
            <text:p text:style-name="P11"/>
            <text:p text:style-name="P11"/>
          </table:table-cell>
        </table:table-row>
      </table:table>
      <text:p text:style-name="P8"/>
      <text:p text:style-name="P8"><text:s text:c="2"/>_____<text:span text:style-name="T2">_____, lì <text:s/>___/___/__<text:tab/><text:tab/><text:tab/><text:tab/><text:tab/>Il Responsabile dell'Organizzazione</text:span></text:p>
      <text:p text:style-name="P9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5S</meta:editing-duration>
    <meta:editing-cycles>6</meta:editing-cycles>
    <meta:generator>LibreOffice/6.0.1.1$Windows_X86_64 LibreOffice_project/60bfb1526849283ce2491346ed2aa51c465abfe6</meta:generator>
    <dc:date>2019-02-25T10:23:00.419000000</dc:date>
    <meta:document-statistic meta:table-count="5" meta:image-count="0" meta:object-count="0" meta:page-count="1" meta:paragraph-count="25" meta:word-count="112" meta:character-count="1590" meta:non-whitespace-character-count="1427"/>
    <meta:user-defined meta:name="Info 1"/>
    <meta:user-defined meta:name="Info 2"/>
    <meta:user-defined meta:name="Info 3"/>
    <meta:user-defined meta:name="Info 4"/>
  </office:meta>
</office:document-meta>
</file>