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ale" style:family="paragraph">
      <style:text-properties fo:font-size="14pt" style:font-size-asian="14pt" style:font-size-complex="14pt"/>
    </style:style>
    <style:style style:name="P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(CARTA INTESTATA DELL’ENTE)</text:p>
      <text:p text:style-name="P2"/>
      <text:p text:style-name="P3">ATTESTATO <text:s/>DI <text:s/>PARTECIPAZIONE<text:s/><text:s/>- ORGANIZZAZIONE</text:p>
      <text:p text:style-name="P4"/>
      <text:p text:style-name="P5">Segreteria: ________________________________________________________________<text:s/></text:p>
      <text:p text:style-name="P6">Evento: ___________________________________________________________________<text:s/></text:p>
      <text:p text:style-name="P7"/>
      <text:p text:style-name="P8">Visti gli atti della segreteria si attesta che<text:s/>l’organizzazione di volontariato</text:p>
      <text:p text:style-name="P9">_________________________________________________________________________<text:s/></text:p>
      <text:p text:style-name="P10">_________________________________________________________________________</text:p>
      <text:p text:style-name="P11"/>
      <text:p text:style-name="P12">ai sensi del D. Lgs. n.1/2018 ha partecipato dal ___________ al ____________<text:s/></text:p>
      <text:p text:style-name="P13">alle attività connesse<text:s/>alla segreteria ____________________________________________ , nel<text:s/></text:p>
      <text:p text:style-name="P14">Comune di ______________________<text:s/></text:p>
      <text:p text:style-name="P15"/>
      <text:p text:style-name="P16"/>
      <text:p text:style-name="P17">Attestato rilasciato ai fini dell’applicazione dell’art.<text:s/>40 del D. Lgs. n.1/2018 e per gli usi consentiti dalla legge.</text:p>
      <text:p text:style-name="P18"/>
      <text:p text:style-name="P19"/>
      <text:p text:style-name="P20"/>
      <text:p text:style-name="P21">Luogo,<text:s/>data</text:p>
      <text:p text:style-name="P22">_____________________ / _____________</text:p>
      <text:p text:style-name="P23"/>
      <text:p text:style-name="P24"><text:tab/><text:tab/><text:tab/><text:tab/><text:tab/><text:tab/><text:tab/><text:tab/>Il Responsabile della pubblica autorità</text:p>
      <text:p text:style-name="Normale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andrini</meta:initial-creator>
    <dc:creator>Orietta Landrini</dc:creator>
    <meta:creation-date>2019-02-25T09:05:00Z</meta:creation-date>
    <dc:date>2019-02-25T09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9" meta:row-count="6" meta:non-whitespace-character-count="792"/>
  </office:meta>
</office:document-meta>
</file>