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(CARTA INTESTATA DELL’ENTE)</text:p>
      <text:p text:style-name="P2"/>
      <text:p text:style-name="P3">ATTESTATO <text:s/>DI <text:s/>PARTECIPAZIONE<text:s/>– Automezzo/attrezzatura<text:s/></text:p>
      <text:p text:style-name="P4"/>
      <text:p text:style-name="P5">Segreteria: _________________________________________________________________<text:s/></text:p>
      <text:p text:style-name="P6">Evento: ____________________________________________________________________</text:p>
      <text:p text:style-name="P7">Visti gli atti della segreteria si attesta che<text:s/>l’automezzo/attrezzatura (tipo, targa, n. matric.)</text:p>
      <text:p text:style-name="P8">___________________________________________________________________________<text:s/></text:p>
      <text:p text:style-name="P9">intestato<text:s/>all’organizzazione<text:s/>di Volontariato</text:p>
      <text:p text:style-name="P10">___________________________________________________________________________<text:s/></text:p>
      <text:p text:style-name="P11"/>
      <text:p text:style-name="P12">Ai sensi del D. Lgs. n. 1/2018<text:s/>e’ stato utilizzato<text:s/>dal ___________ al ____________<text:s/></text:p>
      <text:p text:style-name="P13">alle attività connesse alla segreteria ____________________________________________ , nel<text:s/></text:p>
      <text:p text:style-name="P14">Comune di ______________________<text:s/></text:p>
      <text:p text:style-name="P15"/>
      <text:p text:style-name="P16"/>
      <text:p text:style-name="P17">Attestato rilasciato ai fini dell’applicazione dell’art. 40 del D. Lgs. n.1/2018 e per gli ulteriori usi consentiti dalla legge.</text:p>
      <text:p text:style-name="P18"/>
      <text:p text:style-name="P19">Luogo,<text:s/>data</text:p>
      <text:p text:style-name="P20">_____________________ / _____________</text:p>
      <text:p text:style-name="P21"/>
      <text:p text:style-name="P22"><text:tab/><text:tab/><text:tab/><text:tab/><text:tab/><text:tab/><text:tab/><text:tab/>Il Responsabile della pubblica autorità</text:p>
      <text:p text:style-name="Normale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ndrini</meta:initial-creator>
    <dc:creator>Orietta Landrini</dc:creator>
    <meta:creation-date>2019-02-25T09:04:00Z</meta:creation-date>
    <dc:date>2019-02-25T09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