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173cm" style:rel-column-width="4519*"/>
    </style:style>
    <style:style style:name="Tabella2.B" style:family="table-column">
      <style:table-column-properties style:column-width="0.586cm" style:rel-column-width="2259*"/>
    </style:style>
    <style:style style:name="Tabella2.b" style:family="table-column">
      <style:table-column-properties style:column-width="0.593cm" style:rel-column-width="228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paragraph-properties fo:line-height="200%" fo:text-align="center" style:justify-single-word="false"/>
      <style:text-properties style:font-name="Arial" fo:font-size="11pt" fo:font-weight="bold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fo:font-style="italic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officeooo:paragraph-rsid="000f9dea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font-style="italic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9pt" fo:font-style="italic" style:font-size-asian="9pt" style:font-size-complex="9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language="fr" fo:country="FR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small-caps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language="en" fo:country="US" style:font-size-asian="11pt" style:font-size-complex="11pt"/>
    </style:style>
    <style:style style:name="P27" style:family="paragraph" style:parent-style-name="Text_20_body">
      <style:paragraph-properties fo:margin-left="11.751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11.751cm" fo:margin-right="0cm" fo:margin-top="0cm" fo:margin-bottom="0.106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Arial" fo:font-size="11pt" officeooo:paragraph-rsid="0010ae1e" style:font-size-asian="11pt" style:font-size-complex="11pt"/>
    </style:style>
    <style:style style:name="P32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Arial" fo:font-size="11pt" fo:language="en" fo:country="US" style:font-size-asian="11pt" style:font-size-complex="11pt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Heading_20_1">
      <style:paragraph-properties fo:line-height="150%" fo:text-align="center" style:justify-single-word="false"/>
      <style:text-properties style:font-name="Arial" fo:font-size="11pt"/>
    </style:style>
    <style:style style:name="P39" style:family="paragraph" style:parent-style-name="Text_20_body" style:list-style-name="L2"/>
    <style:style style:name="P40" style:family="paragraph" style:parent-style-name="Text_20_body" style:list-style-name="L2">
      <style:text-properties style:font-name="Arial" fo:font-size="11pt" style:font-size-asian="11pt" style:font-size-complex="11pt"/>
    </style:style>
    <style:style style:name="P41" style:family="paragraph" style:parent-style-name="Text_20_body" style:list-style-name="L3">
      <style:text-properties style:font-name="Arial" fo:font-size="13pt" fo:font-weight="bold" style:font-size-asian="13pt" style:font-weight-asian="bold" style:font-size-complex="13pt" style:font-weight-complex="bold"/>
    </style:style>
    <style:style style:name="P42" style:family="paragraph" style:parent-style-name="Text_20_body" style:list-style-name="L1">
      <style:paragraph-properties fo:margin-left="1.27cm" fo:margin-right="0cm" fo:margin-top="0cm" fo:margin-bottom="0cm" loext:contextual-spacing="false" fo:line-height="150%" fo:text-indent="-0.635cm" style:auto-text-indent="false"/>
      <style:text-properties fo:color="#000000"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9pt" fo:font-style="italic" style:font-size-asian="9pt" style:font-size-complex="9pt"/>
    </style:style>
    <style:style style:name="T5" style:family="text">
      <style:text-properties style:font-name="Arial1" fo:font-size="9pt" fo:font-style="italic" fo:font-weight="bold" style:font-size-asian="9pt" style:font-size-complex="9pt"/>
    </style:style>
    <style:style style:name="T6" style:family="text">
      <style:text-properties style:font-name="Arial1" fo:font-size="11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style:font-name="Symbol"/>
    </style:style>
    <style:style style:name="T10" style:family="text">
      <style:text-properties fo:color="#333333" fo:font-weight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style="italic" style:font-size-asian="11pt" style:font-size-complex="11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fo:font-variant="small-caps" style:font-name="Arial" fo:font-size="12pt" style:font-size-asian="12pt" style:font-size-complex="12pt"/>
    </style:style>
    <style:style style:name="T17" style:family="text">
      <style:text-properties officeooo:rsid="0010ae1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2">( <text:span text:style-name="T1">Stampare su carta intestata dell’Azienda</text:span> )</text:p>
      <text:p text:style-name="P15"/>
      <text:p text:style-name="P37"><text:s text:c="2"/>Spett.le <text:s text:c="6"/>REGIONE UMBRIA</text:p>
      <text:p text:style-name="P25"><text:s text:c="103"/>Servizio Organizzazione e </text:p>
      <text:p text:style-name="P25"><text:s text:c="103"/>Sviluppo del Sistema di </text:p>
      <text:p text:style-name="P25"><text:s text:c="103"/>Protezione civile</text:p>
      <text:p text:style-name="P25"><text:s text:c="103"/>Via Romana Vecchia snc</text:p>
      <text:p text:style-name="P25"><text:s text:c="103"/>06034 FOLIGNO PG</text:p>
      <text:p text:style-name="P27"/>
      <text:p text:style-name="P26"><text:s text:c="104"/></text:p>
      <text:p text:style-name="P34"><text:s text:c="66"/>pec:centroprotezionecivile.regione@postacert.umbria.it</text:p>
      <text:p text:style-name="P28"><text:s/></text:p>
      <text:p text:style-name="P24"><text:span text:style-name="T16">Oggetto:– Richiesta di rimborso ai sensi dell’art. </text:span><text:span text:style-name="T15"><text:s/>art. 39 del Codice della protezione civile</text:span><text:span text:style-name="T6">, </text:span><text:span text:style-name="T15">D.Lgs n.1/2018 </text:span><text:span text:style-name="T16">per l’attività inerente …………………………………………….</text:span></text:p>
      <text:p text:style-name="P23"/>
      <text:p text:style-name="P21">DICHIARAZIONE SOSTITUTIVA DELL’ATTO DI NOTORIETA’</text:p>
      <text:p text:style-name="P22">(<text:span text:style-name="T1">Art. 47 </text:span>D.P.R. <text:span text:style-name="T1">28 dicembre 2000, n. 445</text:span>)</text:p>
      <text:p text:style-name="P15"><text:s/></text:p>
      <text:p text:style-name="P18">Il sottoscritto ............................................................................., </text:p>
      <text:p text:style-name="P31"><text:span text:style-name="T7"><text:s/></text:span><text:span text:style-name="T7"><draw:frame draw:style-name="fr1" draw:name="Immagine1" text:anchor-type="as-char" svg:y="-0.369cm" svg:width="0.503cm" svg:height="0.423cm" draw:z-index="1"><draw:image xlink:href="../../../../../../../C:%5CUsers%5COLANDR~1%5CAppData%5CLocal%5CTemp%5Cmsohtmlclip1%5C01%5Cclip_image001.gif" xlink:type="simple" xlink:show="embed" xlink:actuate="onLoad" loext:mime-type=""/></draw:frame></text:span><text:span text:style-name="T7"><text:s/></text:span>LIBERO PROFESSIONISTA........................................</text:p>
      <text:p text:style-name="P30"><text:s/><draw:frame draw:style-name="fr1" draw:name="immagini1" text:anchor-type="as-char" svg:y="-0.369cm" svg:width="0.503cm" svg:height="0.423cm" draw:z-index="0"><draw:image xlink:href="../../../../../../../C:%5CUsers%5COLANDR~1%5CAppData%5CLocal%5CTemp%5Cmsohtmlclip1%5C01%5Cclip_image001.gif" xlink:type="simple" xlink:show="embed" xlink:actuate="onLoad" loext:mime-type=""/></draw:frame><text:span text:style-name="T7"><text:s text:c="2"/></text:span>LAVORATORE AUTONOMO........................................</text:p>
      <text:p text:style-name="P20">(barrare la voce che interessa e specificare la tipologia di attività ed i relativi estremi di registrazione ad albi o collegi, ovvero regione sociale e partita IVA dell’attività autonoma)</text:p>
      <text:p text:style-name="P5">residente a……………………………………, via/piazza ..............................................................., (Prov...............) telefono: ...........................fax: ............................, <text:s text:c="5"/>partita I.V.A./codice <text:s text:c="4"/>fiscale: <text:s text:c="4"/>............................................................................ <text:s text:c="2"/>E-mail..................................................................</text:p>
      <text:p text:style-name="P7">consapevole delle sanzioni penali, previste in caso di dichiarazioni non veritiere e di falsità negli atti e della conseguente decadenza dai benefici di cui agli artt. 75 e 76 del D.P.R. 445/2000</text:p>
      <text:h text:style-name="P38" text:outline-level="1">CHIEDE</text:h>
      <text:p text:style-name="P11"><text:span text:style-name="T12">ai sensi dell'art. 18, comma 3, della Legge 24/2/1992 n° 225 nonché dell’art. </text:span><text:span text:style-name="T6">39 del Codice della protezione civile, D.Lgs n.1/2018, </text:span><text:span text:style-name="T12">che gli venga corrisposto il rimborso per il mancato guadagno giornaliero sulla base della dichiarazione dei redditi presentata nell’anno precedente a cui si riferisce l’attività di protezione civile che allega alla presente richiesta, consapevole che il rimborso non può superare € 103,29 lordi giornalieri. </text:span></text:p>
      <text:p text:style-name="P1"/>
      <text:p text:style-name="P6">Chiede altresì che il rimborso complessivo richiesto di €............................ (in lettere..........................) (calcolato sulla base del reddito imponibile dell’anno ……. diviso per 365 gg. e moltiplicato per il numero dei giorni di missione) avvenga a mezzo di:</text:p>
      <text:p text:style-name="P10"/>
      <text:p text:style-name="P32"><text:soft-page-break/><text:span text:style-name="T9">à </text:span><text:span text:style-name="T8"><text:s/></text:span><text:span text:style-name="T3">accredito sul c/c postale n° <text:s text:c="2"/>................................................................</text:span></text:p>
      <text:p text:style-name="P32"><text:span text:style-name="T9">à </text:span><text:span text:style-name="T8"><text:s/></text:span><text:span text:style-name="T3">accredito sul c/c bancario n° ................................................ CAB.............................ABI...............…. presso la banca .........................................., Agenzia/Filiale n° ..................... di ................................ Via <text:s/>/Piazza............................................. </text:span></text:p>
      <text:p text:style-name="P33"/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>
          <table:table-cell table:style-name="Tabella2.A1" office:value-type="string">
            <text:p text:style-name="P36">IBAN</text:p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b1" office:value-type="string">
            <text:p text:style-name="P36"/>
          </table:table-cell>
        </table:table-row>
      </table:table>
      <text:p text:style-name="P32"/>
      <text:p text:style-name="P32">Intestato a: ........................................................................................................................................</text:p>
      <text:p text:style-name="P8">DICHIARA ALTRESI’</text:p>
      <text:list xml:id="list2183863480" text:style-name="L1">
        <text:list-item>
          <text:p text:style-name="P42">di essere socio prestatore d’opera della ditta/società …………………........…..così come risultante dall’atto costitutivo della medesima Rif:…………………………………….. Posizione contributiva  (indicare i riferimenti)</text:p>
          <text:p text:style-name="P42"/>
        </text:list-item>
      </text:list>
      <text:p text:style-name="P35">- <text:s text:c="3"/><text:span text:style-name="T7"><text:s/></text:span>che il rimborso <text:span text:style-name="T10">è fuori campo i.v.a. ai sensi dell'art. 8, comma 35, della Legge 11 marzo 1988, n. 67"</text:span></text:p>
      <text:p text:style-name="P32"><text:s/></text:p>
      <text:p text:style-name="P3">Si allegano* i seguenti documenti:</text:p>
      <text:list xml:id="list2323411472" text:style-name="L2">
        <text:list-item>
          <text:p text:style-name="P40">copia della dichiarazione dei redditi dell'anno <text:s/>antecedente all'attivazione;</text:p>
        </text:list-item>
        <text:list-item>
          <text:p text:style-name="P39"><text:span text:style-name="T12">copia dell'</text:span><text:span text:style-name="T2">attestato di partecipazione</text:span> <text:span text:style-name="T2">e</text:span> <text:span text:style-name="T2">presenza del volontario</text:span>, <text:span text:style-name="T13">rilasciato dall'autorità di Protezione civile che ha coordinato l'intervento;</text:span></text:p>
        </text:list-item>
        <text:list-item>
          <text:p text:style-name="P39">fotocopia del documento di identità (indicare il tipo di documento<text:span text:style-name="T13">)</text:span><text:span text:style-name="T12"> ………………………. </text:span><text:span text:style-name="T14">N° </text:span><text:span text:style-name="T12">………………… </text:span><text:span text:style-name="T14">rilasciato/a da </text:span><text:span text:style-name="T12">…………………………………... </text:span><text:span text:style-name="T14">il ………………</text:span><text:span text:style-name="T12">…………. </text:span><text:span text:style-name="T14">con scadenza </text:span><text:span text:style-name="T12">……………………………………….</text:span></text:p>
        </text:list-item>
      </text:list>
      <text:p text:style-name="P4"><text:s/></text:p>
      <text:p text:style-name="P9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p>
      <text:p text:style-name="P2"><text:s/><text:span text:style-name="T11"><text:s/></text:span></text:p>
      <text:p text:style-name="P19">Distinti saluti.</text:p>
      <text:p text:style-name="P17"><text:s/></text:p>
      <text:p text:style-name="P13">............................................, lì .............................</text:p>
      <text:p text:style-name="P17"><text:s/></text:p>
      <text:p text:style-name="P29"><text:s text:c="64"/><text:span text:style-name="T3">......................................................................</text:span></text:p>
      <text:p text:style-name="P16"><text:s text:c="87"/><text:span text:style-name="T4">(</text:span><text:span text:style-name="T5">firma leggibile del legale rappresentante e timbro</text:span><text:span text:style-name="T4">)</text:span></text:p>
      <text:p text:style-name="P14"/>
      <text:list xml:id="list618181885" text:style-name="L3">
        <text:list-item>
          <text:p text:style-name="P41">Si rammenta che ai fini del procedimento è obbligatorio allegare la documentazione richiest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7S</meta:editing-duration>
    <meta:editing-cycles>16</meta:editing-cycles>
    <meta:generator>LibreOffice/6.0.1.1$Windows_X86_64 LibreOffice_project/60bfb1526849283ce2491346ed2aa51c465abfe6</meta:generator>
    <dc:date>2019-03-04T08:43:30.337000000</dc:date>
    <meta:document-statistic meta:table-count="1" meta:image-count="2" meta:object-count="0" meta:page-count="2" meta:paragraph-count="47" meta:word-count="439" meta:character-count="4965" meta:non-whitespace-character-count="3678"/>
    <meta:user-defined meta:name="Info 1"/>
    <meta:user-defined meta:name="Info 2"/>
    <meta:user-defined meta:name="Info 3"/>
    <meta:user-defined meta:name="Info 4"/>
  </office:meta>
</office:document-meta>
</file>