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paragraph-properties fo:text-align="center" fo:line-height="150%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margin-top="0.0833in" fo:margin-bottom="0.0833in" fo:line-height="150%"/>
      <style:text-properties style:font-name="Arial" style:font-name-complex="Arial" fo:text-transform="uppercase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font-size="10pt" style:font-size-asian="10pt"/>
    </style:style>
    <style:style style:name="P28" style:parent-style-name="Normale" style:family="paragraph">
      <style:paragraph-properties fo:margin-top="0.0833in" fo:margin-bottom="0.0833in" fo:line-height="150%"/>
      <style:text-properties style:font-name="Arial" style:font-name-complex="Arial" fo:text-transform="uppercase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text-transform="uppercase" fo:font-size="10pt" style:font-size-asian="10pt"/>
    </style:style>
    <style:style style:name="P30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/>
    </style:style>
    <style:style style:name="P33" style:parent-style-name="Normale" style:family="paragraph">
      <style:paragraph-properties fo:margin-top="0.0833in" fo:margin-bottom="0.0833in" fo:line-height="150%"/>
    </style:style>
    <style:style style:name="T34" style:parent-style-name="Car.predefinitoparagrafo" style:family="text">
      <style:text-properties style:font-name="Arial" style:font-name-complex="Arial" fo:text-transform="uppercase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text-transform="uppercase" fo:font-size="10pt" style:font-size-asian="10pt"/>
    </style:style>
    <style:style style:name="P37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P40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P43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Normale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font-size="8pt" style:font-size-asian="8pt"/>
    </style:style>
    <style:style style:name="P49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50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52" style:family="table-column">
      <style:table-column-properties style:column-width="6.6861in"/>
    </style:style>
    <style:style style:name="Table51" style:family="table">
      <style:table-properties style:width="6.6861in" fo:margin-left="0in" table:align="left"/>
    </style:style>
    <style:style style:name="TableRow53" style:family="table-row">
      <style:table-row-properties style: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65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6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6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69" style:family="table-column">
      <style:table-column-properties style:column-width="6.6861in"/>
    </style:style>
    <style:style style:name="Table68" style:family="table">
      <style:table-properties style:width="6.6861in" fo:margin-left="0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76" style:family="table-row">
      <style:table-row-properties style: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82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84" style:family="table-column">
      <style:table-column-properties style:column-width="6.6861in"/>
    </style:style>
    <style:style style:name="Table83" style:family="table">
      <style:table-properties style:width="6.6861in" fo:margin-left="0in" table:align="lef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88" style:family="table-row">
      <style:table-row-properties style:row-height="0.2361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94" style:family="table-row">
      <style:table-row-properties style: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9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99" style:family="table-column">
      <style:table-column-properties style:column-width="6.6861in"/>
    </style:style>
    <style:style style:name="Table98" style:family="table">
      <style:table-properties style:width="6.6861in" fo:margin-left="0in" table:align="left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03" style:family="table-row">
      <style:table-row-properties style: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06" style:family="table-row">
      <style:table-row-properties style:row-height="0.2361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09" style:family="table-row">
      <style:table-row-properties style: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12" style:parent-style-name="Normale" style:family="paragraph">
      <style:paragraph-properties fo:margin-top="0.0833in" fo:margin-bottom="0.0833in" fo:line-height="150%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5pt" style:font-size-asian="5pt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fo:margin-left="0in" table:align="left"/>
    </style:style>
    <style:style style:name="TableRow117" style:family="table-row">
      <style:table-row-properties style:row-height="0.2361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23" style:family="table-row">
      <style:table-row-properties style:row-height="0.2361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26" style:family="table-row">
      <style:table-row-properties style:row-height="0.2361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13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131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P13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olumn136" style:family="table-column">
      <style:table-column-properties style:column-width="0.7986in"/>
    </style:style>
    <style:style style:name="TableColumn137" style:family="table-column">
      <style:table-column-properties style:column-width="1in"/>
    </style:style>
    <style:style style:name="TableColumn138" style:family="table-column">
      <style:table-column-properties style:column-width="1.6006in"/>
    </style:style>
    <style:style style:name="TableColumn139" style:family="table-column">
      <style:table-column-properties style:column-width="0.8993in"/>
    </style:style>
    <style:style style:name="TableColumn140" style:family="table-column">
      <style:table-column-properties style:column-width="2.5in"/>
    </style:style>
    <style:style style:name="Table135" style:family="table">
      <style:table-properties style:width="6.7986in" fo:margin-left="0in" table:align="left"/>
    </style:style>
    <style:style style:name="TableRow141" style:family="table-row">
      <style:table-row-properties style:min-row-height="0.3208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150" style:parent-style-name="Normale" style:family="paragraph">
      <style:paragraph-properties fo:text-align="center" fo:margin-right="-0.0194in"/>
      <style:text-properties style:font-name="Arial" style:font-name-complex="Arial" fo:color="#000033" fo:font-size="8pt" style:font-size-asian="8pt" style:font-size-complex="5.5pt"/>
    </style:style>
    <style:style style:name="P151" style:parent-style-name="Normale" style:family="paragraph">
      <style:paragraph-properties fo:text-align="center" fo:margin-right="-0.0194in"/>
    </style:style>
    <style:style style:name="T152" style:parent-style-name="Car.predefinitoparagrafo" style:family="text">
      <style:text-properties style:font-name="Arial" style:font-name-complex="Arial" fo:color="#000033" fo:font-size="8pt" style:font-size-asian="8pt" style:font-size-complex="5.5pt"/>
    </style:style>
    <style:style style:name="TableRow153" style:family="table-row">
      <style:table-row-properties style:row-height="0.2361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162" style:family="table-row">
      <style:table-row-properties style:row-height="0.2361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171" style:family="table-row">
      <style:table-row-properties style:row-height="0.2361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180" style:family="table-row">
      <style:table-row-properties style:row-height="0.2361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189" style:family="table-row">
      <style:table-row-properties style:row-height="0.2361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198" style:family="table-row">
      <style:table-row-properties style:row-height="0.2361in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207" style:family="table-row">
      <style:table-row-properties style: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216" style:family="table-row">
      <style:table-row-properties style:min-row-height="0.321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223" style:family="table-row">
      <style:table-row-properties style:min-row-height="0.321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5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T226" style:parent-style-name="Car.predefinitoparagrafo" style:family="text">
      <style:text-properties style:font-name="Arial" style:font-name-complex="Arial" fo:color="#000033" fo:font-size="8pt" style:font-size-asian="8pt" style:font-size-complex="5.5pt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22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230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P23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23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23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23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23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olumn239" style:family="table-column">
      <style:table-column-properties style:column-width="2.7986in"/>
    </style:style>
    <style:style style:name="TableColumn240" style:family="table-column">
      <style:table-column-properties style:column-width="1.3333in"/>
    </style:style>
    <style:style style:name="TableColumn241" style:family="table-column">
      <style:table-column-properties style:column-width="1.3333in"/>
    </style:style>
    <style:style style:name="TableColumn242" style:family="table-column">
      <style:table-column-properties style:column-width="1.3333in"/>
    </style:style>
    <style:style style:name="Table238" style:family="table">
      <style:table-properties style:width="6.7986in" fo:margin-left="0in" table:align="left"/>
    </style:style>
    <style:style style:name="TableRow243" style:family="table-row">
      <style:table-row-properties style:row-height="0.315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248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251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254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Row255" style:family="table-row">
      <style:table-row-properties style:row-height="0.3152in" fo:keep-together="always"/>
    </style:style>
    <style:style style:name="P25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263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P264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P265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olumn267" style:family="table-column">
      <style:table-column-properties style:column-width="3.4819in"/>
    </style:style>
    <style:style style:name="TableColumn268" style:family="table-column">
      <style:table-column-properties style:column-width="1.6in"/>
    </style:style>
    <style:style style:name="TableColumn269" style:family="table-column">
      <style:table-column-properties style:column-width="1.6041in"/>
    </style:style>
    <style:style style:name="Table266" style:family="table">
      <style:table-properties style:width="6.6861in" fo:margin-left="0in" table:align="left"/>
    </style:style>
    <style:style style:name="TableRow270" style:family="table-row">
      <style:table-row-properties style:row-height="0.2361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Row277" style:family="table-row">
      <style:table-row-properties style:min-row-height="1.3263in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Row284" style:family="table-row">
      <style:table-row-properties style:min-row-height="1.3263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P291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olumn293" style:family="table-column">
      <style:table-column-properties style:column-width="3.8638in"/>
    </style:style>
    <style:style style:name="TableColumn294" style:family="table-column">
      <style:table-column-properties style:column-width="0.5909in"/>
    </style:style>
    <style:style style:name="TableColumn295" style:family="table-column">
      <style:table-column-properties style:column-width="2.2381in"/>
    </style:style>
    <style:style style:name="Table292" style:family="table">
      <style:table-properties style:width="6.693in" fo:margin-left="0in" table:align="left"/>
    </style:style>
    <style:style style:name="TableRow296" style:family="table-row">
      <style:table-row-properties style:row-height="0.3541in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303" style:parent-style-name="Titolo1" style:family="paragraph">
      <style:paragraph-properties fo:text-align="center"/>
    </style:style>
    <style:style style:name="TableRow304" style:family="table-row">
      <style:table-row-properties style:row-height="0.3541in"/>
    </style:style>
    <style:style style:name="TableCell3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11" style:family="table-row">
      <style:table-row-properties style:row-height="0.3541in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18" style:family="table-row">
      <style:table-row-properties style:row-height="0.3541in"/>
    </style:style>
    <style:style style:name="TableCell3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25" style:family="table-row">
      <style:table-row-properties style:row-height="0.3541in"/>
    </style:style>
    <style:style style:name="TableCell3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32" style:family="table-row">
      <style:table-row-properties style:row-height="0.3541in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39" style:family="table-row">
      <style:table-row-properties style:row-height="0.3541in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46" style:family="table-row">
      <style:table-row-properties style:row-height="0.3541in"/>
    </style:style>
    <style:style style:name="TableCell3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53" style:family="table-row">
      <style:table-row-properties style:row-height="0.3541in"/>
    </style:style>
    <style:style style:name="TableCell35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60" style:family="table-row">
      <style:table-row-properties style:row-height="0.3541in"/>
    </style:style>
    <style:style style:name="TableCell3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67" style:family="table-row">
      <style:table-row-properties style:row-height="0.3541in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74" style:family="table-row">
      <style:table-row-properties style:row-height="0.3541in"/>
    </style:style>
    <style:style style:name="TableCell3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81" style:family="table-row">
      <style:table-row-properties style:row-height="0.3541in"/>
    </style:style>
    <style:style style:name="TableCell3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88" style:family="table-row">
      <style:table-row-properties style:row-height="0.3541in"/>
    </style:style>
    <style:style style:name="TableCell38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95" style:family="table-row">
      <style:table-row-properties style:row-height="0.3541in"/>
    </style:style>
    <style:style style:name="TableCell39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02" style:family="table-row">
      <style:table-row-properties style:row-height="0.3541in"/>
    </style:style>
    <style:style style:name="TableCell4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0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09" style:family="table-row">
      <style:table-row-properties style:row-height="0.3541in"/>
    </style:style>
    <style:style style:name="TableCell4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16" style:family="table-row">
      <style:table-row-properties style:row-height="0.3541in"/>
    </style:style>
    <style:style style:name="TableCell4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2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23" style:parent-style-name="Normale" style:family="paragraph">
      <style:text-properties style:font-name="Arial" style:font-name-complex="Arial"/>
    </style:style>
    <style:style style:name="P424" style:parent-style-name="Normale" style:family="paragraph">
      <style:paragraph-properties fo:text-align="center" fo:line-height="200%" fo:margin-left="4in">
        <style:tab-stops/>
      </style:paragraph-properties>
      <style:text-properties style:font-name="Arial" style:font-name-complex="Arial"/>
    </style:style>
    <style:style style:name="P425" style:parent-style-name="Normale" style:family="paragraph">
      <style:paragraph-properties fo:text-align="center" fo:margin-left="4in">
        <style:tab-stops/>
      </style:paragraph-properties>
    </style:style>
    <style:style style:name="T42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SCHEDA PER COMUNICAZIONE PROVE DI SOCCORSO</text:p>
      <text:p text:style-name="P21">(ai sensi della “Circolare del Capo Dipartimento del 28 maggio 2010: esercitazioni e prove di soccorso” e “Nota del Capo Dipartimento n. 46576”del 2 agosto 2011)</text:p>
      <text:p text:style-name="P22"/>
      <text:p text:style-name="P23"/>
      <text:p text:style-name="P24"><text:span text:style-name="T25">ANNO ___________</text:span></text:p>
      <text:p text:style-name="P26">ORGANIZZAZIONE / ENTE PUBBLICO CHE LA PROMUOVE:</text:p>
      <text:p text:style-name="P27"/>
      <text:p text:style-name="P28">Direzione dell’esercitazione:</text:p>
      <text:p text:style-name="P29"/>
      <text:p text:style-name="P30">NOME DELL’ESERCITAZIONE:</text:p>
      <text:p text:style-name="P31"/>
      <text:p text:style-name="P32"/>
      <text:p text:style-name="P33"><text:span text:style-name="T34">Classificazione attivita’ (</text:span><text:span text:style-name="T35">barrare la casella corrispondente)</text:span><text:span text:style-name="T36">:</text:span></text:p>
      <text:list text:style-name="LFO1" text:continue-numbering="true">
        <text:list-item>
          <text:p text:style-name="P37"><text:span text:style-name="T38">ESERCITAZIONE di PROTEZIONE CIVILE PER POSTI DI COMANDO (TABLE-TOP)</text:span><text:span text:style-name="T39"><text:s/>in cui vengono attivati i centri operativi e la rete di telecomunicazioni.<text:s/></text:span></text:p>
        </text:list-item>
        <text:list-item>
          <text:p text:style-name="P40"><text:span text:style-name="T41">ESERCITAZIONE di PROTEZIONE CIVILE A SCALA REALE (FULL-SCALE)</text:span><text:span text:style-name="T42"><text:s/>durante la quale oltre ai centri operativi vengono realizzate azioni sul territorio che possono coinvolgere la popolazione.</text:span></text:p>
        </text:list-item>
        <text:list-item>
          <text:p text:style-name="P43"><text:bookmark-start text:name="_Toc310940793"/><text:span text:style-name="T44">PROVE DI SOCCORSO</text:span><text:bookmark-end text:name="_Toc310940793"/><text:span text:style-name="T45"><text:s/>per verificare la capacità di intervento nella ricerca e soccorso del sistema e possono essere promosse da una delle Strutture operative del Servizio nazionale di protezione civile.</text:span></text:p>
        </text:list-item>
      </text:list>
      <text:p text:style-name="P46">PROVE DI SOCCORSO:</text:p>
      <text:list text:style-name="LFO2" text:continue-numbering="true">
        <text:list-item>
          <text:p text:style-name="P47">LOCALITA’ IN CUI SI SVOLGE LA PROVA DI SOCCORSO:</text:p>
        </text:list-item>
      </text:list>
      <text:p text:style-name="P48"/>
      <text:list text:style-name="LFO2" text:continue-numbering="true">
        <text:list-item>
          <text:p text:style-name="P49">DATA INIZIO ______________ <text:s/>DATA FINE ______________;</text:p>
        </text:list-item>
        <text:list-item>
          <text:p text:style-name="P50">OBIETTIVI: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/>
      <text:list text:style-name="LFO2" text:continue-numbering="true">
        <text:list-item>
          <text:p text:style-name="P67">COMPONENTI O STRUTTURA OPERATIVA CHE PROMUOVE E SVOLGE LA PROVA:</text:p>
        </text:list-item>
      </text:list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list text:style-name="LFO2" text:continue-numbering="true">
        <text:list-item>
          <text:p text:style-name="P82">IL CRONOPROGRAMMA E DESCRIZIONE DELLE ATTIVITA’:</text:p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</table:table>
      <text:list text:style-name="LFO2" text:continue-numbering="true">
        <text:list-item>
          <text:p text:style-name="P97">STIMA DEI COSTI ANCHE IN TERMINI DI APPLICAZIONE DEI BENEFICI DI LEGGE:</text:p>
        </text:list-item>
      </text:list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list text:style-name="LFO2" text:continue-numbering="true">
        <text:list-item>
          <text:p text:style-name="P112"><text:span text:style-name="T113">VALUTAZIONE DEI RISULTATI<text:s/></text:span><text:span text:style-name="T114">(DE-BRIEFING POST ESERCITATIVO PER LA VALUTAZIONE DELLE LEZIONI APPRESE DI ALMENO 1 ORE):</text:span></text:p>
        </text:list-item>
      </text:list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p text:style-name="Normale"/>
      <text:p text:style-name="P129">PUNTO 16: Ipotesi di costi:</text:p>
      <text:p text:style-name="P130"/>
      <text:p text:style-name="Normale"><text:span text:style-name="T131">A)<text:s/></text:span><text:span text:style-name="T132">Rimborso Dipartimento Protezione Civile con D. Lgs. 1/2018</text:span><text:span text:style-name="T133"><text:s/>- compilare la seguente tabella (dati utili ai fini dell’eventuale richiesta di attivazione dei benefici normativi); PREVENTIVO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ata</text:p>
          </table:table-cell>
          <table:table-cell table:style-name="TableCell144">
            <text:p text:style-name="P145">Giorno</text:p>
          </table:table-cell>
          <table:table-cell table:style-name="TableCell146" table:number-columns-spanned="2">
            <text:p text:style-name="P147">n. volontari totale</text:p>
          </table:table-cell>
          <table:covered-table-cell/>
          <table:table-cell table:style-name="TableCell148">
            <text:p text:style-name="P149">n. volontari</text:p>
            <text:p text:style-name="P150">che chiedono di avvalersi dei benefici del DPR194</text:p>
            <text:p text:style-name="P151"><text:span text:style-name="T152">art. 9 (rimborso ai datori di lavoro)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Lunedì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artedì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Mercoledì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Giovedì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Venerdì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Sabato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Domenica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Totale volontari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Normale"><text:span text:style-name="T225">Preventivo di spesa per rimborso spese carburante<text:s/></text:span><text:span text:style-name="T226"><text:s/>D. Lgs <text:s/>art. 40 (rimborso alle organizzazioni di volontariato)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/>
      <text:soft-page-break/>
      <text:p text:style-name="Normale"><text:span text:style-name="T230">B)<text:s/></text:span><text:span text:style-name="T231">Richieste di contributo alla Regione Umbria per eventuale copertura spese</text:span><text:span text:style-name="T232"><text:s/>per l’esercitazione (l’eventuale contributo è subordinato alla presentazione di copie della documentazione contabile);<text:s/></text:span></text:p>
      <text:p text:style-name="P233"/>
      <text:p text:style-name="P234">PREVENTIVO:</text:p>
      <text:p text:style-name="P235"/>
      <text:p text:style-name="P236">Vettovagliamento: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Pasti volontari</text:p>
          </table:table-cell>
          <table:table-cell table:style-name="TableCell246">
            <text:p text:style-name="P247">Colazioni servite</text:p>
            <text:p text:style-name="P248">n.</text:p>
          </table:table-cell>
          <table:table-cell table:style-name="TableCell249">
            <text:p text:style-name="P250">Pranzi serviti</text:p>
            <text:p text:style-name="P251">n.</text:p>
          </table:table-cell>
          <table:table-cell table:style-name="TableCell252">
            <text:p text:style-name="P253">Cene servite</text:p>
            <text:p text:style-name="P254">n.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Altro: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TIPOLOGIA</text:p>
          </table:table-cell>
          <table:table-cell table:style-name="TableCell275">
            <text:p text:style-name="P276">PREVENTIVO EURO</text:p>
          </table:table-cell>
        </table:table-row>
        <table:table-row table:style-name="TableRow277">
          <table:table-cell table:style-name="TableCell278">
            <text:p text:style-name="P279">Materiale di consumo per segreteria e organizzazione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ltro (specificare):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RGANIZZAZIONE / ENTE PUBBLICO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Firma responsabile</text:p>
            <text:h text:style-name="P303" text:outline-level="1">OBBLIGATORIA</text:h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Firma del Richiedente/Promotore</text:p>
      <text:p text:style-name="P425"><text:span text:style-name="T42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i11" style:display-name="testi11" style:family="text">
      <style:text-properties style:font-name="Verdana" fo:color="#000033" fo:font-size="5.5pt" style:font-size-asian="5.5pt" style:font-size-complex="5.5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FF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text-properties style:font-name="Arial" style:font-name-asian="Times" fo:font-size="6.5pt" style:font-size-asian="6.5pt" style:font-size-complex="10pt" fo:hyphenate="false"/>
    </style:style>
    <style:style style:name="Corpodeltesto3Carattere" style:display-name="Corpo del testo 3 Carattere" style:family="text">
      <style:text-properties style:font-name="Arial" style:font-name-asian="Times" fo:font-size="6.5pt" style:font-size-asian="6.5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4.1173in"/>
    </style:style>
    <style:style style:name="TableColumn5" style:family="table-column">
      <style:table-column-properties style:column-width="1.127in"/>
    </style:style>
    <style:style style:name="Table2" style:family="table">
      <style:table-properties style:width="6.6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Intestazione" style:family="paragraph">
      <style:text-properties style:font-name="Arial" style:font-name-complex="Arial"/>
    </style:style>
    <style:style style:name="P11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20pt"/>
    </style:style>
    <style:style style:name="P12" style:parent-style-name="Normale" style:family="paragraph">
      <style:paragraph-properties fo:text-align="center"/>
      <style:text-properties style:font-name="Arial" style:font-name-complex="Arial" fo:font-size="7.5pt" style:font-size-asian="7.5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7.5pt" style:font-size-asian="7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text-properties style:font-name="Cambria"/>
    </style:style>
    <style:style style:name="T18" style:parent-style-name="Car.predefinitoparagrafo" style:family="text">
      <style:text-properties style:font-name="Cambria" style:language-asian="zh" style:country-asian="TW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color="#FFFFFF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5502in, 0.35502in, 0.59367in, 0.47147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65f9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<draw:frame draw:style-name="a0" draw:name="Immagine 1" text:anchor-type="as-char" svg:x="0in" svg:y="0in" svg:width="1.29167in" svg:height="0.79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REGIONE UMBRIA</text:p>
              <text:p text:style-name="P12">Direzione Regionale Programmazione, innovazione e competitività dell'Umbria<text:s/></text:p>
              <text:p text:style-name="P13"><text:span text:style-name="T14">Servizio Organizzazione e Sviluppo del Sistema di Protezione Civile</text:span></text:p>
            </table:table-cell>
            <table:table-cell table:style-name="TableCell15">
              <text:p text:style-name="Intestazione"><text:span text:style-name="T16"><draw:frame draw:style-name="a1" draw:name="Immagine 2" text:anchor-type="as-char" svg:x="0in" svg:y="0in" svg:width="0.875in" svg:height="0.87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footer>
        <text:p text:style-name="P17"/>
        <text:p text:style-name="Pièdipagina"><text:span text:style-name="T18"><draw:custom-shape svg:x="3.86389in" svg:y="11.07222in" svg:width="0.54028in" svg:height="0.36389in" draw:z-index="251659264" draw:id="id0" draw:style-name="a2" draw:name="Oval 1" text:anchor-type="paragraph"><svg:title/><svg:desc/><text:p text:style-name="P19"><text:span text:style-name="T20"><text:page-number text:fixed="false">1</text:page-number>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UMBRIA</dc:title>
    <dc:subject/>
    <meta:initial-creator>apascucci</meta:initial-creator>
    <dc:creator>Silvia Olivieri</dc:creator>
    <meta:creation-date>2023-06-07T10:45:00Z</meta:creation-date>
    <dc:date>2023-06-19T09:53:00Z</dc:date>
    <meta:print-date>2009-02-02T10:46:00Z</meta:print-date>
    <meta:template xlink:href="Normal" xlink:type="simple"/>
    <meta:editing-cycles>1</meta:editing-cycles>
    <meta:editing-duration>PT120S</meta:editing-duration>
    <meta:document-statistic meta:page-count="3" meta:paragraph-count="5" meta:word-count="388" meta:character-count="2595" meta:row-count="18" meta:non-whitespace-character-count="2212"/>
  </office:meta>
</office:document-meta>
</file>