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2.4366666666667cm" style:use-optimal-column-width="true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59.2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6">
            <text:p>REGIONE UMBRI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30">
            <text:p>DATA DI COMPILAZIONE 25/06/2020</text:p>
          </table:table-cell>
          <table:table-cell table:style-name="ce7"/>
          <table:table-cell table:number-columns-repeated="5" table:style-name="ce35"/>
          <table:table-cell table:number-columns-repeated="16373" table:style-name="ce7"/>
        </table:table-row>
        <table:table-row table:style-name="ro2">
          <table:table-cell office:value-type="string" table:number-columns-spanned="6" table:number-rows-spanned="1" table:style-name="ce55">
            <text:p>ALLEGATO 2.1 ALLA DELIBERA N. 213/2020 - GRIGLIA DI RILEVAZIONE AL 30/06/2020</text:p>
            <text:p/>
            <text:p><text:span text:style-name="T7">PUBBLICHE AMMINISTRAZIONI DI CUI AL <text:s/>§ 1.1.</text:span></text:p>
          </table:table-cell>
          <table:covered-table-cell table:number-columns-repeated="5"/>
          <table:table-cell office:value-type="string" table:style-name="ce31">
            <text:p>PUBBLICAZIONE</text:p>
          </table:table-cell>
          <table:table-cell office:value-type="string" table:style-name="ce31">
            <text:p>COMPLETEZZA DEL CONTENUTO</text:p>
          </table:table-cell>
          <table:table-cell office:value-type="string" table:style-name="ce31">
            <text:p>COMPLETEZZA RISPETTO AGLI UFFICI</text:p>
          </table:table-cell>
          <table:table-cell office:value-type="string" table:style-name="ce31">
            <text:p>AGGIORNAMENTO</text:p>
          </table:table-cell>
          <table:table-cell office:value-type="string" table:style-name="ce31">
            <text:p>APERTURA FORMATO</text:p>
          </table:table-cell>
          <table:table-cell office:value-type="string" table:number-columns-spanned="1" table:number-rows-spanned="2" table:style-name="ce54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31">
            <text:p>Il dato è pubblicato nella sezione "Amministrazione trasparente" del sito istituzionale?</text:p>
            <text:p>(da 0 a 2)</text:p>
          </table:table-cell>
          <table:table-cell office:value-type="string" table:style-name="ce31">
            <text:p>Il dato pubblicato riporta tutte le informazioni richieste dalle previsioni normative?</text:p>
            <text:p>(da 0 a 3)</text:p>
          </table:table-cell>
          <table:table-cell office:value-type="string" table:style-name="ce31">
            <text:p>Il dato pubblicato è riferito a tutti gli uffici?</text:p>
            <text:p>(da 0 a 3)</text:p>
          </table:table-cell>
          <table:table-cell office:value-type="string" table:style-name="ce31">
            <text:p>La pagina web e i documenti pubblicati risultano aggiornati?</text:p>
            <text:p>(da 0 a 3)</text:p>
          </table:table-cell>
          <table:table-cell office:value-type="string" table:style-name="ce31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49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9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5" table:style-name="ce33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6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49">
            <text:p>Attività e procedimenti</text:p>
          </table:table-cell>
          <table:table-cell office:value-type="string" table:number-columns-spanned="1" table:number-rows-spanned="15" table:style-name="ce39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33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33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8">
            <text:p>Non è stato individuato un Ufficio preposto a tali attività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4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9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33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8">
            <text:p>i progetti sono acquisiti agli atti dei Servizi. Inoltre la norma fa riferimento <text:s/>al soggetto "incaricato" e non "beneficiario" come indicato nelle altre lettere del medesimo comma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8">
            <text:p>La norma fa riferimento al soggetto "incaricato" e non "beneficiario" come indicato nelle altre lettere del medesimo comma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7" table:style-name="ce4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Come indicato nel PTPCT 2019-2021, è ancora in corso la ricognizione delle attività con le strutture dell'Ente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29">
            <text:p>non risultano giudizi proposti dai titolari di interessi giuridicamente rilevanti ed omogenei nei confronti della Regione Umbria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29">
            <text:p>non risultano giudizi proposti dai titolari di interessi giuridicamente rilevanti ed omogenei nei confronti della Regione Umbria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29">
            <text:p>non risultano giudizi proposti dai titolari di interessi giuridicamente rilevanti ed omogenei nei confronti della Regione Umbria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5">
            <text:p>in attesa di schema tipo di cui all'art. 1, comma 15 della legge 190/201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15"/>
          <table:table-cell table:number-columns-repeated="16372"/>
        </table:table-row>
        <table:table-row table:style-name="ro12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string" table:style-name="ce26">
            <text:p>le informazioni <text:s/>relative <text:s/>al<text:span text:style-name="T8"><text:s/></text:span><text:span text:style-name="T2">2019</text:span><text:s/>saranno pubblicate entro il mese di<text:span text:style-name="T8"><text:s/></text:span><text:span text:style-name="T2">luglio</text:span><text:s/>a causa della riorganizzazione delle strutture a maggio 2020 e riassetto della distribuzione dei servizi on lin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49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5" table:style-name="ce36"/>
          <table:table-cell table:style-name="ce22"/>
          <table:table-cell table:number-columns-repeated="16372" table:style-name="ce4"/>
        </table:table-row>
        <table:table-row table:style-name="ro13">
          <table:table-cell office:value-type="string" table:number-columns-spanned="4" table:number-rows-spanned="1" table:style-name="ce41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5" table:style-name="ce37"/>
          <table:table-cell table:number-columns-repeated="16373" table:style-name="ce1"/>
        </table:table-row>
        <table:table-row table:style-name="ro14">
          <table:table-cell table:number-columns-spanned="3" table:number-rows-spanned="1" table:style-name="ce40"/>
          <table:covered-table-cell table:number-columns-repeated="2"/>
          <table:table-cell table:number-columns-repeated="3" table:style-name="ce16"/>
          <table:table-cell table:number-columns-repeated="4" table:style-name="ce38"/>
          <table:table-cell table:style-name="ce37"/>
          <table:table-cell table:number-columns-repeated="16373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5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6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30.06.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6" table:number-rows-spanned="1" table:style-name="ce55">
            <text:p>ALLEGATO 2.1 ALLA DELIBERA N. 213/2020 - GRIGLIA DI RILEVAZIONE AL 31/03/2020</text:p>
            <text:p/>
            <text:p><text:span text:style-name="T7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54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7">
          <table:table-cell office:value-type="string" table:number-columns-spanned="1" table:number-rows-spanned="7" table:style-name="ce49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9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19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49">
            <text:p>Attività e procedimenti</text:p>
          </table:table-cell>
          <table:table-cell office:value-type="string" table:number-columns-spanned="1" table:number-rows-spanned="15" table:style-name="ce39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20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1" table:style-name="ce4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9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5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4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21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9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tonia Maria Burdi</dc:creator>
    <meta:creation-date>2013-01-24T09:59:07Z</meta:creation-date>
    <dc:date>2020-07-31T06:20:10Z</dc:date>
    <meta:print-date>2020-07-24T08:09:31Z</meta:print-date>
  </office:meta>
</office:document-meta>
</file>