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itolo5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fo:font-size="14pt" style:font-size-asian="14pt" style:font-size-complex="14pt"/>
    </style:style>
    <style:style style:name="P4" style:parent-style-name="Titolo2" style:family="paragraph">
      <style:paragraph-properties fo:text-align="justify"/>
    </style:style>
    <style:style style:name="T5" style:parent-style-name="Car.predefinitoparagrafo" style:family="text">
      <style:text-properties style:font-name="Arial" fo:font-size="11pt" style:font-size-asian="11pt" style:font-size-complex="11pt"/>
    </style:style>
    <style:style style:name="T6" style:parent-style-name="Car.predefinitoparagrafo" style:family="text">
      <style:text-properties style:font-name="Arial" style:font-weight-complex="normal" fo:font-size="11pt" style:font-size-asian="11pt" style:font-size-complex="11pt"/>
    </style:style>
    <style:style style:name="T7" style:parent-style-name="Car.predefinitoparagrafo" style:family="text">
      <style:text-properties style:font-name="Arial" style:font-weight-complex="normal" fo:font-size="11pt" style:font-size-asian="11pt" style:font-size-complex="11pt"/>
    </style:style>
    <style:style style:name="P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text-align="justify"/>
    </style:style>
    <style:style style:name="T10" style:parent-style-name="Car.predefinitoparagrafo" style:family="text">
      <style:text-properties style:font-name="Arial" fo:font-size="10pt" style:font-size-asian="10pt" style:font-size-complex="10pt"/>
    </style:style>
    <style:style style:name="T11" style:parent-style-name="Car.predefinitoparagrafo" style:family="text">
      <style:text-properties style:font-name="Arial" fo:font-size="10pt" style:font-size-asian="10pt" style:font-size-complex="10pt"/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T14" style:parent-style-name="Car.predefinitoparagrafo" style:family="text"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text-align="justify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T20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Titolo1" style:family="paragraph">
      <style:paragraph-properties fo:text-align="center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26" style:parent-style-name="Textbody" style:family="paragraph">
      <style:paragraph-properties fo:text-align="center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0.6777in"/>
    </style:style>
    <style:style style:name="TableColumn31" style:family="table-column">
      <style:table-column-properties style:column-width="0.6666in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9861in"/>
    </style:style>
    <style:style style:name="TableColumn34" style:family="table-column">
      <style:table-column-properties style:column-width="0.6854in"/>
    </style:style>
    <style:style style:name="TableColumn35" style:family="table-column">
      <style:table-column-properties style:column-width="0.6666in"/>
    </style:style>
    <style:style style:name="TableColumn36" style:family="table-column">
      <style:table-column-properties style:column-width="0.6666in"/>
    </style:style>
    <style:style style:name="TableColumn37" style:family="table-column">
      <style:table-column-properties style:column-width="0.7569in"/>
    </style:style>
    <style:style style:name="TableColumn38" style:family="table-column">
      <style:table-column-properties style:column-width="1.1805in"/>
    </style:style>
    <style:style style:name="Table29" style:family="table">
      <style:table-properties style:width="6.8472in" fo:margin-left="0.0381in" table:align="lef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42" style:family="table-row">
      <style:table-row-properties style:min-row-height="1.0416in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/>
      <style:text-properties fo:hyphenate="true"/>
    </style:style>
    <style:style style:name="T45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/>
      <style:text-properties fo:hyphenate="true"/>
    </style:style>
    <style:style style:name="T48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 style:vertical-align="auto"/>
      <style:text-properties fo:hyphenate="true"/>
    </style:style>
    <style:style style:name="T51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 style:vertical-align="auto"/>
      <style:text-properties fo:hyphenate="true"/>
    </style:style>
    <style:style style:name="T54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 style:vertical-align="auto"/>
      <style:text-properties fo:hyphenate="true"/>
    </style:style>
    <style:style style:name="T57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 style:vertical-align="auto"/>
      <style:text-properties fo:hyphenate="true"/>
    </style:style>
    <style:style style:name="T60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1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center" style:vertical-align="auto"/>
      <style:text-properties fo:hyphenate="true"/>
    </style:style>
    <style:style style:name="T65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/>
      <style:text-properties fo:hyphenate="true"/>
    </style:style>
    <style:style style:name="T68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/>
      <style:text-properties fo:hyphenate="true"/>
    </style:style>
    <style:style style:name="T73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148" style:family="table-row">
      <style:table-row-properties style:min-row-height="1.0416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 style:vertical-align="auto"/>
      <style:text-properties fo:hyphenate="true"/>
    </style:style>
    <style:style style:name="T151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 style:vertical-align="auto"/>
      <style:text-properties fo:hyphenate="true"/>
    </style:style>
    <style:style style:name="T154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center" style:vertical-align="auto"/>
      <style:text-properties fo:hyphenate="true"/>
    </style:style>
    <style:style style:name="T157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center" style:vertical-align="auto"/>
      <style:text-properties fo:hyphenate="true"/>
    </style:style>
    <style:style style:name="T160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 style:vertical-align="auto"/>
      <style:text-properties fo:hyphenate="true"/>
    </style:style>
    <style:style style:name="T163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 style:vertical-align="auto"/>
      <style:text-properties fo:hyphenate="true"/>
    </style:style>
    <style:style style:name="T166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 style:vertical-align="auto"/>
      <style:text-properties fo:hyphenate="true"/>
    </style:style>
    <style:style style:name="T171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center" style:vertical-align="auto"/>
      <style:text-properties fo:hyphenate="true"/>
    </style:style>
    <style:style style:name="T174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75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center" style:vertical-align="auto"/>
      <style:text-properties fo:hyphenate="true"/>
    </style:style>
    <style:style style:name="T179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80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="Calibri" style:font-name-asian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86" style:parent-style-name="Textbody" style:family="paragraph">
      <style:text-properties style:font-name="Arial" fo:font-size="11pt" style:font-size-asian="11pt" style:font-size-complex="11pt" fo:background-color="#FFFF00"/>
    </style:style>
    <style:style style:name="P287" style:parent-style-name="Textbody" style:family="paragraph">
      <style:text-properties style:font-name="Arial" fo:font-size="10pt" style:font-size-asian="10pt" style:font-size-complex="10pt"/>
    </style:style>
    <style:style style:name="P288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289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0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3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4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296" style:parent-style-name="Textbody" style:family="paragraph">
      <style:paragraph-properties fo:text-align="justify"/>
    </style:style>
    <style:style style:name="T297" style:parent-style-name="Car.predefinitoparagrafo" style:family="text">
      <style:text-properties style:font-name="Arial" fo:font-size="10pt" style:font-size-asian="10pt" style:font-size-complex="10pt"/>
    </style:style>
    <style:style style:name="T298" style:parent-style-name="Car.predefinitoparagrafo" style:family="text">
      <style:text-properties style:font-name="Arial" fo:font-size="10pt" style:font-size-asian="10pt" style:font-size-complex="10pt"/>
    </style:style>
    <style:style style:name="T299" style:parent-style-name="Car.predefinitoparagrafo" style:family="text">
      <style:text-properties style:font-name="Arial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asian="Times New Roman" fo:font-style="italic" style:font-style-asian="italic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="Arial" fo:font-size="10pt" style:font-size-asian="10pt" style:font-size-complex="10pt"/>
    </style:style>
    <style:style style:name="P302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T303" style:parent-style-name="Car.predefinitoparagrafo" style:family="text">
      <style:text-properties style:font-name="Arial" fo:font-size="10pt" style:font-size-asian="10pt" style:font-size-complex="10pt"/>
    </style:style>
    <style:style style:name="T304" style:parent-style-name="Car.predefinitoparagrafo" style:family="text">
      <style:text-properties style:font-name="Arial" fo:font-size="10pt" style:font-size-asian="10pt" style:font-size-complex="10pt"/>
    </style:style>
    <style:style style:name="T305" style:parent-style-name="Car.predefinitoparagrafo" style:family="text">
      <style:text-properties style:font-name="Arial" fo:font-size="10pt" style:font-size-asian="10pt" style:font-size-complex="10pt"/>
    </style:style>
    <style:style style:name="T306" style:parent-style-name="Car.predefinitoparagrafo" style:family="text">
      <style:text-properties style:font-name="Arial" fo:font-size="10pt" style:font-size-asian="10pt" style:font-size-complex="10pt"/>
    </style:style>
    <style:style style:name="T307" style:parent-style-name="Car.predefinitoparagrafo" style:family="text">
      <style:text-properties style:font-name="Arial" fo:font-size="10pt" style:font-size-asian="10pt" style:font-size-complex="10pt"/>
    </style:style>
    <style:style style:name="T308" style:parent-style-name="Car.predefinitoparagrafo" style:family="text">
      <style:text-properties style:font-name="Arial" style:text-position="super 65%" fo:font-size="10pt" style:font-size-asian="10pt" style:font-size-complex="10pt"/>
    </style:style>
    <style:style style:name="T309" style:parent-style-name="Car.predefinitoparagrafo" style:family="text">
      <style:text-properties style:font-name="Arial" fo:font-size="10pt" style:font-size-asian="10pt" style:font-size-complex="10pt"/>
    </style:style>
    <style:style style:name="T310" style:parent-style-name="Car.predefinitoparagrafo" style:family="text">
      <style:text-properties style:font-name="Arial" fo:font-size="10pt" style:font-size-asian="10pt" style:font-size-complex="10pt"/>
    </style:style>
    <style:style style:name="P311" style:parent-style-name="Textbody" style:family="paragraph">
      <style:text-properties style:font-name="Arial" fo:font-size="10pt" style:font-size-asian="10pt" style:font-size-complex="10pt"/>
    </style:style>
    <style:style style:name="P312" style:parent-style-name="Textbody" style:family="paragraph">
      <style:text-properties style:font-name="Arial" fo:font-size="10pt" style:font-size-asian="10pt" style:font-size-complex="10pt"/>
    </style:style>
    <style:style style:name="P313" style:parent-style-name="Textbody" style:family="paragraph">
      <style:text-properties style:font-name="Arial" fo:font-size="10pt" style:font-size-asian="10pt" style:font-size-complex="10pt"/>
    </style:style>
    <style:style style:name="S1" style:family="section">
      <style:section-properties fo:margin-left="-0.0583in" fo:margin-right="-0.0562in" style:writing-mode="lr-tb"/>
    </style:style>
    <style:style style:name="P314" style:parent-style-name="Textbody" style:family="paragraph">
      <style:paragraph-properties fo:text-align="justify" fo:margin-bottom="0in" fo:line-height="100%" fo:margin-left="0.118in">
        <style:tab-stops>
          <style:tab-stop style:type="left" style:position="0.1145in"/>
        </style:tab-stops>
      </style:paragraph-properties>
    </style:style>
    <style:style style:name="T315" style:parent-style-name="Car.predefinitoparagrafo" style:family="text">
      <style:text-properties style:font-name="Arial" fo:font-style="italic" style:font-style-asian="italic" style:text-position="super 66.6%" fo:font-size="9pt" style:font-size-asian="9pt" style:font-size-complex="9pt"/>
    </style:style>
    <style:style style:name="T316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317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P318" style:parent-style-name="Textbody" style:family="paragraph">
      <style:paragraph-properties fo:text-align="justify" fo:margin-bottom="0in" fo:line-height="100%" fo:margin-left="0.118in">
        <style:tab-stops/>
      </style:paragraph-properties>
    </style:style>
    <style:style style:name="T319" style:parent-style-name="Car.predefinitoparagrafo" style:family="text">
      <style:text-properties style:font-name="Arial" fo:font-style="italic" style:font-style-asian="italic" style:text-position="super 66.6%" fo:font-size="9pt" style:font-size-asian="9pt" style:font-size-complex="9pt"/>
    </style:style>
    <style:style style:name="T320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321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S2" style:family="section">
      <style:section-properties fo:margin-left="0.0666in" fo:margin-right="0in" style:writing-mode="lr-tb"/>
    </style:style>
    <style:style style:name="P322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323" style:parent-style-name="Textbody" style:family="paragraph">
      <style:paragraph-properties fo:text-align="justify"/>
      <style:text-properties style:font-name="Arial" fo:font-size="9pt" style:font-size-asian="9pt" style:font-size-complex="9pt"/>
    </style:style>
  </office:automatic-styles>
  <office:body>
    <office:text text:use-soft-page-breaks="true">
      <text:h text:style-name="P1" text:outline-level="5"><text:span text:style-name="T3">Verbale di collaudo</text:span></text:h>
      <text:h text:style-name="P4" text:outline-level="2"><text:span text:style-name="T5">effettuato presso l’impresa ……………………..……………….….……………………………………..… Sede operativa oggetto di intervento sita in ………………………………… Via ………………………..…...… <text:s/></text:span><text:span text:style-name="T6">Titolo Progetto <text:s text:c="2"/></text:span><text:span text:style-name="T7">……….…………….……….…………………………………………………...………...….. CUP <text:s/>………….………………………..…………..…… <text:s/></text:span></text:h>
      <text:p text:style-name="P8"/>
      <text:p text:style-name="P9"><text:span text:style-name="T10">Premesso che l’impresa ….........…………………… con sede legale in …………………...……… via …………. n. …… ha presentato alla Regione Umbria in data …………… domanda di ammissione a contributo a v</text:span><text:span text:style-name="T11">alere sul POR FESR 2014-2020 – Asse III Azione 3.4.1. -<text:s/></text:span><text:span text:style-name="T12">Avviso a Sostegno degli Investimenti Innovativi 2019<text:s/></text:span><text:span text:style-name="T13">per la realizzazione di un intervento presso la sede operativa sita in……………………. via ……….n. … ottenendo la concessione di un contributo pari ad <text:s/>€ …</text:span><text:span text:style-name="T14">……..…..</text:span></text:p>
      <text:p text:style-name="P15"><text:span text:style-name="T16">Atteso che il/la sottoscritto/a…………………………………. libero professionista iscritto/a all’Ordine ………………………………… è stato incaricato dalla stessa impresa di effettuare il collaudo allo scopo di v</text:span><text:span text:style-name="T17">erificare la regolarità tecnic</text:span><text:span text:style-name="T18">a delle opere eseg</text:span><text:span text:style-name="T19">uite e la loro conformità al progetto approvato e alle specifiche tecniche allegate alla domanda (</text:span><text:span text:style-name="T20">o specificare se sono state apportate variazioni</text:span><text:span text:style-name="T21">), alla normativa vigente in materia e la congruità dei costi sostenuti rispetto all’investimento realizzato.</text:span></text:p>
      <text:p text:style-name="P22">Il/la sottoscritto/a ………….…………………..…, <text:s/>con l’intervento del Legale rappresentante…………………, <text:s/>in data ………...………… <text:s/>ha effettuato visita di collaudo presso la sede operativa sopra citata, ha preso visione della documentazione inerente il suddetto progetto ed ha<text:s/>ispezionato e verificato i lavori effettuati di seguito descritti.</text:p>
      <text:h text:style-name="P23" text:outline-level="1">DESCRIZIONE DETTAGLIATA DELL’INVESTIMENTO</text:h>
      <text:p text:style-name="P24">(descrivere l’investimento effettuato e gli obiettivi raggiunti rispetto a quanto previsto in domanda)</text:p>
      <text:p text:style-name="P25"/>
      <text:p text:style-name="P26"><text:span text:style-name="T27">DESCRIZIONE DELLE DIVERSE TIPOLOGIE DI INV</text:span><text:span text:style-name="T28">ESTIMENTO E DEI COSTI SOSTENUT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p text:style-name="P41">A) IMPIANTI PRODUTTIVI, MACCHINARI ED ATTREZZ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Fornitore</text:span></text:p>
          </table:table-cell>
          <table:table-cell table:style-name="TableCell46">
            <text:p text:style-name="P47"><text:span text:style-name="T48">N. Doc.</text:span></text:p>
          </table:table-cell>
          <table:table-cell table:style-name="TableCell49">
            <text:p text:style-name="P50"><text:span text:style-name="T51">Data Doc.</text:span></text:p>
          </table:table-cell>
          <table:table-cell table:style-name="TableCell52">
            <text:p text:style-name="P53"><text:span text:style-name="T54">Descrizione Fornitura</text:span></text:p>
          </table:table-cell>
          <table:table-cell table:style-name="TableCell55">
            <text:p text:style-name="P56"><text:span text:style-name="T57">Numero matricola</text:span></text:p>
          </table:table-cell>
          <table:table-cell table:style-name="TableCell58">
            <text:p text:style-name="P59"><text:span text:style-name="T60">Tot. Fa</text:span><text:span text:style-name="T61">t</text:span><text:span text:style-name="T62">tura</text:span></text:p>
          </table:table-cell>
          <table:table-cell table:style-name="TableCell63">
            <text:p text:style-name="P64"><text:span text:style-name="T65">di cui IVA</text:span></text:p>
          </table:table-cell>
          <table:table-cell table:style-name="TableCell66">
            <text:p text:style-name="P67"><text:span text:style-name="T68">di cui i</text:span><text:span text:style-name="T69">m</text:span><text:span text:style-name="T70">ponibile</text:span></text:p>
          </table:table-cell>
          <table:table-cell table:style-name="TableCell71">
            <text:p text:style-name="P72"><text:span text:style-name="T73">Importo imput</text:span><text:span text:style-name="T74">a</text:span><text:span text:style-name="T75">to al progetto</text:span><text:span text:style-name="T76"><text:line-break/></text:span><text:span text:style-name="T77">(al netto dell’IVA)</text:span>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 table:number-columns-spanned="7">
            <text:p text:style-name="P137">Tot.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 table:number-columns-spanned="9">
            <text:p text:style-name="P1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B) OPERE MURARIE E IMPIANTIS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Fornitore</text:span></text:p>
          </table:table-cell>
          <table:table-cell table:style-name="TableCell152">
            <text:p text:style-name="P153"><text:span text:style-name="T154">N. Doc.</text:span></text:p>
          </table:table-cell>
          <table:table-cell table:style-name="TableCell155">
            <text:p text:style-name="P156"><text:span text:style-name="T157">Data Doc.</text:span></text:p>
          </table:table-cell>
          <table:table-cell table:style-name="TableCell158">
            <text:p text:style-name="P159"><text:span text:style-name="T160">Descrizione Fornitura</text:span></text:p>
          </table:table-cell>
          <table:table-cell table:style-name="TableCell161">
            <text:p text:style-name="P162"><text:span text:style-name="T163">Numero matricola</text:span></text:p>
          </table:table-cell>
          <table:table-cell table:style-name="TableCell164">
            <text:p text:style-name="P165"><text:span text:style-name="T166">Tot. Fa</text:span><text:span text:style-name="T167">t</text:span><text:span text:style-name="T168">tura</text:span></text:p>
          </table:table-cell>
          <table:table-cell table:style-name="TableCell169">
            <text:p text:style-name="P170"><text:span text:style-name="T171">di cui IVA</text:span></text:p>
          </table:table-cell>
          <table:table-cell table:style-name="TableCell172">
            <text:p text:style-name="P173"><text:span text:style-name="T174">di cui i</text:span><text:span text:style-name="T175">m</text:span><text:span text:style-name="T176">ponibile</text:span></text:p>
          </table:table-cell>
          <table:table-cell table:style-name="TableCell177">
            <text:p text:style-name="P178"><text:span text:style-name="T179">Importo imput</text:span><text:span text:style-name="T180">a</text:span><text:span text:style-name="T181">to al progetto</text:span><text:span text:style-name="T182"><text:line-break/></text:span><text:span text:style-name="T183">(al netto dell’IVA)</text:span></text:p>
          </table:table-cell>
        </table:table-row>
        <table:table-row table:style-name="TableRow184"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 table:number-columns-spanned="7">
            <text:p text:style-name="P243">Tot.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TOT.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</table:table>
      <text:p text:style-name="P286"/>
      <text:soft-page-break/>
      <text:p text:style-name="P287">Il/la sottoscritto/a………………………………………………….……………………………</text:p>
      <text:p text:style-name="P288">CERTIFICA</text:p>
      <text:list text:style-name="LFO1" text:continue-numbering="true">
        <text:list-item>
          <text:p text:style-name="P289">che l’intervento è iniziato in data ………………..(data del primo titolo di spesa) ed è stato ultimato in<text:s/>data ………………… (data ultimo pagamento), ovvero prima della presente visita di collaudo, risulta completamente eseguito e conforme al programma di <text:s/>investimento approvato dalla Regione Umbria;</text:p>
        </text:list-item>
        <text:list-item>
          <text:p text:style-name="P290">che l’investimento sopra descritto è rispondente alla<text:s/>documentazione esibita e la spesa complessivamente effettuata per la sua realizzazione è di € ………………… al netto di I.V.A.</text:p>
        </text:list-item>
        <text:list-item>
          <text:p text:style-name="P291">che i macchinari, le attrezzature e gli impianti, costituenti l’intervento finanziato, utilizzati per la prima volta e nuovi all’atto dell’acquisto, sono installati e funzionanti nella sede operativa e che il progetto è stato eseguito nel rispetto delle norme vigenti, in particolare in materia di inquinamento, ambiente, sicurezza degli impianti ed edilizia;</text:p>
        </text:list-item>
        <text:list-item>
          <text:p text:style-name="P292">che l’impianto è in regolare esercizio ed in stato di corretta manutenzione secondo i criteri generali correnti;</text:p>
        </text:list-item>
        <text:list-item>
          <text:p text:style-name="P293">che i costi sostenuti sono congrui rispetto alle opere eseguite, rispetto al progetto ammesso ed al loro costo complessivo secondo i parametri stabiliti dal bando;</text:p>
        </text:list-item>
        <text:list-item>
          <text:p text:style-name="P294">che le spese documentate non si riferiscono a manutenzione, pezzi di ricambio o materiali utilizzati per il ciclo produttivo;</text:p>
        </text:list-item>
        <text:list-item>
          <text:p text:style-name="P295">che i lavori, le forniture ed in genere le realizzazioni effettuate trovano rispondenza nei documenti contabili, esaminati.</text:p>
        </text:list-item>
        <text:list-item>
          <text:p text:style-name="P296"><text:span text:style-name="T297">II/la sottoscrit</text:span><text:span text:style-name="T298">to/a……………………………………... dichiara che i controlli effettuati hanno avuto esito positivo e che pertanto, salvo diversa determinazione della Regione Umbria, il contributo può essere liquidato sulla sopraindicata spesa di € ......……………………….. al netto di I.V.A. (</text:span><text:span text:style-name="T299">come indicato in tabella voce Tot. “</text:span><text:span text:style-name="T300">Importo imputato al progetto</text:span><text:span text:style-name="T301">”).</text:span></text:p>
        </text:list-item>
      </text:list>
      <text:p text:style-name="P302">Il/La sottoscritto/a dichiara di rendere le precedenti dichiarazioni ai sensi degli artt. 47 e 48 del D.P.R. 28/12/2000 n. 445 e di essere consapevole delle responsabilità penali cui può andare incontro in caso di dichiarazione mendace o di esibizione di atto falso o contenente dati non rispondenti a verità, ai sensi degli artt. 75 e 76 del D.P.R. 28/12/2000 n. 445</text:p>
      <text:p text:style-name="Textbody"><text:span text:style-name="T303">Luogo e data _______________________</text:span><text:span text:style-name="T304"><text:tab/></text:span><text:span text:style-name="T305"><text:tab/></text:span><text:span text:style-name="T306"><text:tab/></text:span><text:span text:style-name="T307"><text:tab/>Il Professionista incaricato</text:span><text:span text:style-name="T308">1/2</text:span><text:span text:style-name="T309"><text:s/></text:span><text:span text:style-name="T310"><text:tab/></text:span></text:p>
      <text:p text:style-name="P311"/>
      <text:p text:style-name="P312"><text:tab/><text:tab/><text:tab/><text:tab/></text:p>
      <text:p text:style-name="P313">_________________________________</text:p>
      <text:section text:name="Sect1" text:style-name="S1">
        <text:soft-page-break/>
        <text:p text:style-name="P314"><text:span text:style-name="T315">1<text:s/></text:span><text:span text:style-name="T316">Ai sensi dell’art. 38, comma 2 del DPR 28/12/2000 n. 445 le istanze le dichiarazioni inviate per via telematica sono valide se sottoscritte mediante la firma digitale, basata su di un certificato qualificato, rilasc</text:span><text:span text:style-name="T317">iato da un certificatore accreditato, e generata mediante un dispositivo per <text:s/>la creazione di una firma sicura”.</text:span></text:p>
        <text:p text:style-name="P318"><text:span text:style-name="T319">2</text:span><text:span text:style-name="T320"><text:s/>Ai sensi dell’art. 21, comma 3 del D.Lgs.07/03/2005 n. 82 l’apposizione ad un documento informatico di una firma digitale o di un altro tipo<text:s/></text:span><text:span text:style-name="T321">di firma elettronica qualificata basata su un certificato elettronico revocato, scaduto o sospeso equivale a mancata sottoscrizione.</text:span></text:p>
      </text:section>
      <text:section text:name="Sect2" text:style-name="S2">
        <text:p text:style-name="P322"/>
        <text:p text:style-name="P3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5in" fo:margin-left="0.5416in" fo:margin-bottom="0.5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-0.1062in"/>
      </style:footer-style>
    </style:page-layout>
    <style:style style:name="P2" style:parent-style-name="Titolo5" style:family="paragraph">
      <style:paragraph-properties fo:text-align="end"/>
      <style:text-properties style:font-name="Arial" fo:font-style="italic" style:font-style-asian="italic"/>
    </style:style>
  </office:automatic-styles>
  <office:master-styles>
    <style:master-page style:name="MP0" style:page-layout-name="PL0">
      <style:header>
        <text:h text:style-name="P2" text:outline-level="5">Allegato 10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ianna Masci</meta:initial-creator>
    <dc:creator>Arianna Masci</dc:creator>
    <meta:creation-date>2016-11-28T15:56:00Z</meta:creation-date>
    <dc:date>2019-10-04T12:22:00Z</dc:date>
    <meta:print-date>2017-03-03T12:50:00Z</meta:print-date>
    <meta:template xlink:href="Normal" xlink:type="simple"/>
    <meta:editing-cycles>15</meta:editing-cycles>
    <meta:editing-duration>PT25860S</meta:editing-duration>
    <meta:document-statistic meta:page-count="2" meta:paragraph-count="10" meta:word-count="769" meta:character-count="5144" meta:row-count="36" meta:non-whitespace-character-count="4385"/>
  </office:meta>
</office:document-meta>
</file>