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/>
      <style:text-properties fo:color="#FF0000"/>
    </style:style>
    <style:style style:name="ce4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2">
            <text:p>REGIONE UMBRIA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21T00:00:00" table:style-name="ce44">
            <text:p>21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70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70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71">
            <text:p>Titolari di incarichi <text:s/>di collaborazione o consulenza</text:p>
          </table:table-cell>
          <table:table-cell office:value-type="string" table:number-columns-spanned="1" table:number-rows-spanned="7" table:style-name="ce7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curricula presenti per conferimento co.co.co. Non sempre presenti per partecipazioni occasionali a comitati o commission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dato presente per conferimento co.co.co e non sempre presente per partecipazioni occasionali a comitati o commissioni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c.s.Inviata nota a tutti i dirigenti per rispetto delle pubblicazioni anche per collaborazioni occasionali</text:p>
          </table:table-cell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7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9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7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7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9">
            <text:p>Controlli e rilievi sull'amministrazione</text:p>
          </table:table-cell>
          <table:table-cell office:value-type="string" table:number-columns-spanned="1" table:number-rows-spanned="4" table:style-name="ce7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9">
            <text:p>Art. 31, d.lgs. n. 33/2013</text:p>
          </table:table-cell>
          <table:table-cell office:value-type="string" table:number-columns-spanned="1" table:number-rows-spanned="4" table:style-name="ce71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Il sistema regionale non contempla una relazione sulla performance il contenuto della quale risulta assorbito dalla relazione sullo stato di attuazione del programma di governo. La relazione relativa all'anno 2017 è in corso di redazione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50">
            <text:p>La pubblicazione è avvenuta successivamente al 31.03.2018 in quanto si tratta della prima relazione annuale dell'OIV attualmente in carica<text:s/></text:p>
          </table:table-cell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59">
            <text:p>Pianificazione e governo del territorio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71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59">
            <text:p>Strutture sanitarie private accreditate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Regioni</text:p>
          </table:table-cell>
          <table:table-cell office:value-type="string" table:number-columns-spanned="1" table:number-rows-spanned="2" table:style-name="ce71">
            <text:p>Art. 41, c. 4, d.lgs. n. 33/2013</text:p>
          </table:table-cell>
          <table:table-cell office:value-type="string" table:number-columns-spanned="1" table:number-rows-spanned="2" table:style-name="ce71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competenza ASL</text:p>
          </table:table-cell>
          <table:table-cell table:number-columns-repeated="16371"/>
        </table:table-row>
        <table:table-row table:style-name="ro24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1" table:style-name="ce10"/>
        </table:table-row>
        <table:table-row table:style-name="ro6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6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2">
            <text:p>REGIONE UMBRIA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1T00:00:00" table:style-name="ce44">
            <text:p>31/03/2018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7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70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71">
            <text:p>Titolari di incarichi <text:s/>di collaborazione o consulenza</text:p>
          </table:table-cell>
          <table:table-cell office:value-type="string" table:number-columns-spanned="1" table:number-rows-spanned="7" table:style-name="ce71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6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9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71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9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71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9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71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9">
            <text:p>Controlli e rilievi sull'amministrazione</text:p>
          </table:table-cell>
          <table:table-cell office:value-type="string" table:number-columns-spanned="1" table:number-rows-spanned="4" table:style-name="ce7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1">
            <text:p>Ministeri e enti pubblici nazionali con uffici periferici</text:p>
          </table:table-cell>
          <table:table-cell office:value-type="string" table:number-columns-spanned="1" table:number-rows-spanned="6" table:style-name="ce69">
            <text:p>Art. 31, d.lgs. n. 33/2013</text:p>
          </table:table-cell>
          <table:table-cell office:value-type="string" table:number-columns-spanned="1" table:number-rows-spanned="4" table:style-name="ce71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tonia Maria Burdi</dc:creator>
    <meta:creation-date>2013-01-24T09:59:07Z</meta:creation-date>
    <dc:date>2018-05-02T05:46:11Z</dc:date>
    <meta:print-date>2018-05-02T05:45:15Z</meta:print-date>
  </office:meta>
</office:document-meta>
</file>